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3"/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763.7685600002" table:style-name="ce12">
            <text:p>4.081.764</text:p>
          </table:table-cell>
          <table:table-cell office:value-type="float" office:value="5058704.7583600003" table:style-name="ce12">
            <text:p>5.058.705</text:p>
          </table:table-cell>
          <table:table-cell office:value-type="float" office:value="182968.70312000002" table:style-name="ce12">
            <text:p>182.969</text:p>
          </table:table-cell>
          <table:table-cell office:value-type="float" office:value="9323437.2300400008" table:style-name="ce12">
            <text:p>9.323.437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3" table:style-name="ce13">
            <text:p>2.023</text:p>
          </table:table-cell>
          <table:table-cell office:value-type="float" office:value="4200124.29789" table:style-name="ce14">
            <text:p>4.200.124</text:p>
          </table:table-cell>
          <table:table-cell office:value-type="float" office:value="5222733.7419499988" table:style-name="ce14">
            <text:p>5.222.734</text:p>
          </table:table-cell>
          <table:table-cell office:value-type="float" office:value="173493.11848" table:style-name="ce14">
            <text:p>173.493</text:p>
          </table:table-cell>
          <table:table-cell office:value-type="float" office:value="9596351.1583199985" table:style-name="ce14">
            <text:p>9.596.351</text:p>
          </table:table-cell>
          <table:table-cell table:number-columns-repeated="14" table:style-name="ce2"/>
          <table:table-cell table:number-columns-repeated="16364" table:style-name="ce15"/>
        </table:table-row>
        <table:table-row table:number-rows-repeated="17" table:style-name="ro5">
          <table:table-cell table:number-columns-repeated="20" table:style-name="ce2"/>
          <table:table-cell table:number-columns-repeated="16364" table:style-name="ce1"/>
        </table:table-row>
        <table:table-row table:style-name="ro5">
          <table:table-cell table:style-name="ce2"/>
          <table:table-cell table:number-columns-repeated="19" table:style-name="ce7"/>
          <table:table-cell table:number-columns-repeated="16364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5">
            <text:p>2022</text:p>
          </table:table-cell>
          <table:table-cell office:value-type="float" office:value="754077.88845999993" table:style-name="ce12">
            <text:p>754.078</text:p>
          </table:table-cell>
          <table:table-cell office:value-type="float" office:value="2587618.3902599998" table:style-name="ce12">
            <text:p>2.587.618</text:p>
          </table:table-cell>
          <table:table-cell office:value-type="float" office:value="353920.06379000004" table:style-name="ce12">
            <text:p>353.920</text:p>
          </table:table-cell>
          <table:table-cell office:value-type="float" office:value="70977.285429999989" table:style-name="ce12">
            <text:p>70.977</text:p>
          </table:table-cell>
          <table:table-cell office:value-type="float" office:value="111991.41769000002" table:style-name="ce12">
            <text:p>111.991</text:p>
          </table:table-cell>
          <table:table-cell office:value-type="float" office:value="1512682.19615" table:style-name="ce12">
            <text:p>1.512.682</text:p>
          </table:table-cell>
          <table:table-cell office:value-type="float" office:value="2353274.2188399998" table:style-name="ce12">
            <text:p>2.353.274</text:p>
          </table:table-cell>
          <table:table-cell office:value-type="float" office:value="1102543.7826200002" table:style-name="ce12">
            <text:p>1.102.544</text:p>
          </table:table-cell>
          <table:table-cell office:value-type="float" office:value="78555.739450000008" table:style-name="ce12">
            <text:p>78.556</text:p>
          </table:table-cell>
          <table:table-cell office:value-type="float" office:value="253176.85312000001" table:style-name="ce12">
            <text:p>253.177</text:p>
          </table:table-cell>
          <table:table-cell office:value-type="float" office:value="37681.531889999998" table:style-name="ce12">
            <text:p>37.682</text:p>
          </table:table-cell>
          <table:table-cell office:value-type="float" office:value="0" table:style-name="ce12">
            <text:p>0</text:p>
          </table:table-cell>
          <table:table-cell office:value-type="float" office:value="9216499.3676999975" table:style-name="ce12">
            <text:p>9.216.49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3" table:style-name="ce24">
            <text:p>2023</text:p>
          </table:table-cell>
          <table:table-cell office:value-type="float" office:value="775906.63067999994" table:style-name="ce14">
            <text:p>775.907</text:p>
          </table:table-cell>
          <table:table-cell office:value-type="float" office:value="2575857.50184" table:style-name="ce14">
            <text:p>2.575.858</text:p>
          </table:table-cell>
          <table:table-cell office:value-type="float" office:value="276308.89417999994" table:style-name="ce14">
            <text:p>276.309</text:p>
          </table:table-cell>
          <table:table-cell office:value-type="float" office:value="67180.710160000002" table:style-name="ce14">
            <text:p>67.181</text:p>
          </table:table-cell>
          <table:table-cell office:value-type="float" office:value="106312.40831999999" table:style-name="ce14">
            <text:p>106.312</text:p>
          </table:table-cell>
          <table:table-cell office:value-type="float" office:value="1513995.0783500001" table:style-name="ce14">
            <text:p>1.513.995</text:p>
          </table:table-cell>
          <table:table-cell office:value-type="float" office:value="2214326.8964" table:style-name="ce14">
            <text:p>2.214.327</text:p>
          </table:table-cell>
          <table:table-cell office:value-type="float" office:value="1271253.1121399999" table:style-name="ce14">
            <text:p>1.271.253</text:p>
          </table:table-cell>
          <table:table-cell office:value-type="float" office:value="64665.955150000002" table:style-name="ce14">
            <text:p>64.666</text:p>
          </table:table-cell>
          <table:table-cell office:value-type="float" office:value="293842.50437000004" table:style-name="ce14">
            <text:p>293.843</text:p>
          </table:table-cell>
          <table:table-cell office:value-type="float" office:value="76704.789730000004" table:style-name="ce14">
            <text:p>76.705</text:p>
          </table:table-cell>
          <table:table-cell office:value-type="float" office:value="3633.2886000000003" table:style-name="ce14">
            <text:p>3.633</text:p>
          </table:table-cell>
          <table:table-cell office:value-type="float" office:value="9239987.7699199989" table:style-name="ce14">
            <text:p>9.239.988</text:p>
          </table:table-cell>
          <table:table-cell table:number-columns-repeated="16" table:style-name="ce2"/>
          <table:table-cell table:number-columns-repeated="16353" table:style-name="ce1"/>
        </table:table-row>
        <table:table-row table:number-rows-repeated="17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60"/>
        <table:table-column table:style-name="co7" table:default-cell-style-name="ce61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2 y datos sujetos a modificaciones para el año 2023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3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3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3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3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3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3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3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3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3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3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3">
            <text:p>ROCHA</text:p>
          </table:table-cell>
          <table:covered-table-cell table:number-columns-repeated="3"/>
          <table:table-cell office:value-type="string" table:number-columns-spanned="4" table:number-rows-spanned="1" table:style-name="ce63">
            <text:p>SALTO</text:p>
          </table:table-cell>
          <table:covered-table-cell table:number-columns-repeated="3"/>
          <table:table-cell office:value-type="string" table:number-columns-spanned="4" table:number-rows-spanned="1" table:style-name="ce63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3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3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3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22.58388000001" table:style-name="ce46">
            <text:p>116.023</text:p>
          </table:table-cell>
          <table:table-cell office:value-type="float" office:value="171567.15026999998" table:style-name="ce46">
            <text:p>171.567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82.5453" table:style-name="ce47">
            <text:p>291.983</text:p>
          </table:table-cell>
          <table:table-cell office:value-type="float" office:value="8554.8424299999988" table:style-name="ce46">
            <text:p>8.555</text:p>
          </table:table-cell>
          <table:table-cell office:value-type="float" office:value="11883.561099999999" table:style-name="ce46">
            <text:p>11.884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6.195889999995" table:style-name="ce47">
            <text:p>20.706</text:p>
          </table:table-cell>
          <table:table-cell office:value-type="float" office:value="56748.466010000018" table:style-name="ce46">
            <text:p>56.748</text:p>
          </table:table-cell>
          <table:table-cell office:value-type="float" office:value="72189.55035999995" table:style-name="ce46">
            <text:p>72.190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74.94135999997" table:style-name="ce47">
            <text:p>131.675</text:p>
          </table:table-cell>
          <table:table-cell office:value-type="float" office:value="7613.1725799999995" table:style-name="ce46">
            <text:p>7.613</text:p>
          </table:table-cell>
          <table:table-cell office:value-type="float" office:value="8355.9104100000004" table:style-name="ce46">
            <text:p>8.356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94.621179999998" table:style-name="ce47">
            <text:p>16.295</text:p>
          </table:table-cell>
          <table:table-cell office:value-type="float" office:value="17168.171170000001" table:style-name="ce46">
            <text:p>17.168</text:p>
          </table:table-cell>
          <table:table-cell office:value-type="float" office:value="18668.383249999999" table:style-name="ce46">
            <text:p>18.668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9.011890000002" table:style-name="ce47">
            <text:p>36.389</text:p>
          </table:table-cell>
          <table:table-cell office:value-type="float" office:value="6350.9014000000006" table:style-name="ce46">
            <text:p>6.351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2.82681" table:style-name="ce47">
            <text:p>15.973</text:p>
          </table:table-cell>
          <table:table-cell office:value-type="float" office:value="3004.8281299999999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367999999997" table:style-name="ce47">
            <text:p>5.543</text:p>
          </table:table-cell>
          <table:table-cell office:value-type="float" office:value="7076.7799400000013" table:style-name="ce46">
            <text:p>7.077</text:p>
          </table:table-cell>
          <table:table-cell office:value-type="float" office:value="8521.4277700000002" table:style-name="ce46">
            <text:p>8.521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64.103410000002" table:style-name="ce47">
            <text:p>15.864</text:p>
          </table:table-cell>
          <table:table-cell office:value-type="float" office:value="5702.4574100000009" table:style-name="ce46">
            <text:p>5.702</text:p>
          </table:table-cell>
          <table:table-cell office:value-type="float" office:value="10199.451860000006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322710000008" table:style-name="ce47">
            <text:p>16.117</text:p>
          </table:table-cell>
          <table:table-cell office:value-type="float" office:value="42667.878370000006" table:style-name="ce46">
            <text:p>42.668</text:p>
          </table:table-cell>
          <table:table-cell office:value-type="float" office:value="30237.086380000001" table:style-name="ce46">
            <text:p>30.237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18.926350000009" table:style-name="ce47">
            <text:p>73.819</text:p>
          </table:table-cell>
          <table:table-cell office:value-type="float" office:value="13355.92114" table:style-name="ce46">
            <text:p>13.356</text:p>
          </table:table-cell>
          <table:table-cell office:value-type="float" office:value="14710.923089999998" table:style-name="ce46">
            <text:p>14.71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67.516199999998" table:style-name="ce47">
            <text:p>28.468</text:p>
          </table:table-cell>
          <table:table-cell office:value-type="float" office:value="6688.1075100000016" table:style-name="ce46">
            <text:p>6.688</text:p>
          </table:table-cell>
          <table:table-cell office:value-type="float" office:value="6707.20323999999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31.5468" table:style-name="ce47">
            <text:p>13.632</text:p>
          </table:table-cell>
          <table:table-cell office:value-type="float" office:value="9210.2319999999982" table:style-name="ce46">
            <text:p>9.210</text:p>
          </table:table-cell>
          <table:table-cell office:value-type="float" office:value="7315.4002599999994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60.583299999998" table:style-name="ce47">
            <text:p>17.361</text:p>
          </table:table-cell>
          <table:table-cell office:value-type="float" office:value="9448.5585700000011" table:style-name="ce46">
            <text:p>9.449</text:p>
          </table:table-cell>
          <table:table-cell office:value-type="float" office:value="11830.178389999999" table:style-name="ce46">
            <text:p>11.830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9.629420000001" table:style-name="ce47">
            <text:p>21.630</text:p>
          </table:table-cell>
          <table:table-cell office:value-type="float" office:value="14746.688610000003" table:style-name="ce46">
            <text:p>14.747</text:p>
          </table:table-cell>
          <table:table-cell office:value-type="float" office:value="12154.848080000003" table:style-name="ce46">
            <text:p>12.155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452.285300000007" table:style-name="ce47">
            <text:p>27.452</text:p>
          </table:table-cell>
          <table:table-cell office:value-type="float" office:value="12257.107579999998" table:style-name="ce46">
            <text:p>12.257</text:p>
          </table:table-cell>
          <table:table-cell office:value-type="float" office:value="26055.391100000019" table:style-name="ce46">
            <text:p>26.055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90.361980000016" table:style-name="ce47">
            <text:p>38.790</text:p>
          </table:table-cell>
          <table:table-cell office:value-type="float" office:value="9331.5510099999992" table:style-name="ce46">
            <text:p>9.332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701.458339999997" table:style-name="ce47">
            <text:p>19.701</text:p>
          </table:table-cell>
          <table:table-cell office:value-type="float" office:value="10050.9966" table:style-name="ce46">
            <text:p>10.051</text:p>
          </table:table-cell>
          <table:table-cell office:value-type="float" office:value="8459.7897000000048" table:style-name="ce46">
            <text:p>8.460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4.978870000006" table:style-name="ce47">
            <text:p>18.895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30208.84446999989" table:style-name="ce47">
            <text:p>830.2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74.79756000002" table:style-name="ce52">
            <text:p>101.075</text:p>
          </table:table-cell>
          <table:table-cell office:value-type="float" office:value="155422.94599000004" table:style-name="ce52">
            <text:p>155.423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94.26097000006" table:style-name="ce53">
            <text:p>261.194</text:p>
          </table:table-cell>
          <table:table-cell office:value-type="float" office:value="7108.7082899999987" table:style-name="ce52">
            <text:p>7.109</text:p>
          </table:table-cell>
          <table:table-cell office:value-type="float" office:value="10003.679130000002" table:style-name="ce52">
            <text:p>10.004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70.28859" table:style-name="ce53">
            <text:p>17.370</text:p>
          </table:table-cell>
          <table:table-cell office:value-type="float" office:value="47043.992230000003" table:style-name="ce52">
            <text:p>47.044</text:p>
          </table:table-cell>
          <table:table-cell office:value-type="float" office:value="64066.189049999994" table:style-name="ce52">
            <text:p>64.066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800.08944999998" table:style-name="ce53">
            <text:p>113.800</text:p>
          </table:table-cell>
          <table:table-cell office:value-type="float" office:value="6401.4644199999993" table:style-name="ce52">
            <text:p>6.401</text:p>
          </table:table-cell>
          <table:table-cell office:value-type="float" office:value="8291.4680700000008" table:style-name="ce52">
            <text:p>8.291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11.591559999999" table:style-name="ce53">
            <text:p>15.012</text:p>
          </table:table-cell>
          <table:table-cell office:value-type="float" office:value="13310.152769999999" table:style-name="ce52">
            <text:p>13.310</text:p>
          </table:table-cell>
          <table:table-cell office:value-type="float" office:value="16231.093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9.098050000001" table:style-name="ce53">
            <text:p>30.079</text:p>
          </table:table-cell>
          <table:table-cell office:value-type="float" office:value="5113.2636099999991" table:style-name="ce52">
            <text:p>5.113</text:p>
          </table:table-cell>
          <table:table-cell office:value-type="float" office:value="8230.0957100000014" table:style-name="ce52">
            <text:p>8.230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600.11002" table:style-name="ce53">
            <text:p>13.600</text:p>
          </table:table-cell>
          <table:table-cell office:value-type="float" office:value="2389.4058400000004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7599400000008" table:style-name="ce53">
            <text:p>4.808</text:p>
          </table:table-cell>
          <table:table-cell office:value-type="float" office:value="5856.8933200000001" table:style-name="ce52">
            <text:p>5.857</text:p>
          </table:table-cell>
          <table:table-cell office:value-type="float" office:value="7206.1554900000001" table:style-name="ce52">
            <text:p>7.206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20.00664" table:style-name="ce53">
            <text:p>13.32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31.200220000006" table:style-name="ce52">
            <text:p>33.431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43.038870000011" table:style-name="ce53">
            <text:p>59.743</text:p>
          </table:table-cell>
          <table:table-cell office:value-type="float" office:value="9925.9395599999989" table:style-name="ce52">
            <text:p>9.926</text:p>
          </table:table-cell>
          <table:table-cell office:value-type="float" office:value="12960.205400000001" table:style-name="ce52">
            <text:p>12.960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78.681759999999" table:style-name="ce53">
            <text:p>23.279</text:p>
          </table:table-cell>
          <table:table-cell office:value-type="float" office:value="4988.7935700000007" table:style-name="ce52">
            <text:p>4.989</text:p>
          </table:table-cell>
          <table:table-cell office:value-type="float" office:value="5347.9588299999996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60.262390000002" table:style-name="ce53">
            <text:p>10.560</text:p>
          </table:table-cell>
          <table:table-cell office:value-type="float" office:value="7421.8761700000005" table:style-name="ce52">
            <text:p>7.422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6.432909999998" table:style-name="ce53">
            <text:p>14.786</text:p>
          </table:table-cell>
          <table:table-cell office:value-type="float" office:value="7670.8204699999997" table:style-name="ce52">
            <text:p>7.671</text:p>
          </table:table-cell>
          <table:table-cell office:value-type="float" office:value="10323.892249999997" table:style-name="ce52">
            <text:p>10.324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5.597459999997" table:style-name="ce53">
            <text:p>18.336</text:p>
          </table:table-cell>
          <table:table-cell office:value-type="float" office:value="11269.827089999997" table:style-name="ce52">
            <text:p>11.270</text:p>
          </table:table-cell>
          <table:table-cell office:value-type="float" office:value="10507.900209999998" table:style-name="ce52">
            <text:p>10.508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306.709539999996" table:style-name="ce53">
            <text:p>22.307</text:p>
          </table:table-cell>
          <table:table-cell office:value-type="float" office:value="9890.1124600000003" table:style-name="ce52">
            <text:p>9.890</text:p>
          </table:table-cell>
          <table:table-cell office:value-type="float" office:value="23532.16099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6.498189999998" table:style-name="ce53">
            <text:p>33.896</text:p>
          </table:table-cell>
          <table:table-cell office:value-type="float" office:value="7027.181450000001" table:style-name="ce52">
            <text:p>7.027</text:p>
          </table:table-cell>
          <table:table-cell office:value-type="float" office:value="8683.9310700000042" table:style-name="ce52">
            <text:p>8.684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9.389900000006" table:style-name="ce53">
            <text:p>15.969</text:p>
          </table:table-cell>
          <table:table-cell office:value-type="float" office:value="8035.2183500000001" table:style-name="ce52">
            <text:p>8.035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8.865740000003" table:style-name="ce53">
            <text:p>15.869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945.7886300002" table:style-name="ce53">
            <text:p>715.9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91.32432" table:style-name="ce46">
            <text:p>108.891</text:p>
          </table:table-cell>
          <table:table-cell office:value-type="float" office:value="163416.18871000007" table:style-name="ce46">
            <text:p>163.416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200.52616000007" table:style-name="ce47">
            <text:p>277.201</text:p>
          </table:table-cell>
          <table:table-cell office:value-type="float" office:value="6082.8260600000012" table:style-name="ce46">
            <text:p>6.083</text:p>
          </table:table-cell>
          <table:table-cell office:value-type="float" office:value="5419.4212400000006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5.344900000002" table:style-name="ce47">
            <text:p>11.805</text:p>
          </table:table-cell>
          <table:table-cell office:value-type="float" office:value="48611.812009999994" table:style-name="ce46">
            <text:p>48.612</text:p>
          </table:table-cell>
          <table:table-cell office:value-type="float" office:value="68180.347870000027" table:style-name="ce46">
            <text:p>68.180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948.59407000002" table:style-name="ce47">
            <text:p>119.949</text:p>
          </table:table-cell>
          <table:table-cell office:value-type="float" office:value="6178.9285800000007" table:style-name="ce46">
            <text:p>6.179</text:p>
          </table:table-cell>
          <table:table-cell office:value-type="float" office:value="7562.3331200000011" table:style-name="ce46">
            <text:p>7.562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5.445800000003" table:style-name="ce47">
            <text:p>14.125</text:p>
          </table:table-cell>
          <table:table-cell office:value-type="float" office:value="13645.459000000001" table:style-name="ce46">
            <text:p>13.645</text:p>
          </table:table-cell>
          <table:table-cell office:value-type="float" office:value="17616.191509999997" table:style-name="ce46">
            <text:p>17.616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905.779699999999" table:style-name="ce47">
            <text:p>31.906</text:p>
          </table:table-cell>
          <table:table-cell office:value-type="float" office:value="5200.6992300000002" table:style-name="ce46">
            <text:p>5.201</text:p>
          </table:table-cell>
          <table:table-cell office:value-type="float" office:value="8683.3407099999968" table:style-name="ce46">
            <text:p>8.683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84.359749999998" table:style-name="ce47">
            <text:p>14.184</text:p>
          </table:table-cell>
          <table:table-cell office:value-type="float" office:value="2489.74252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6449899999998" table:style-name="ce47">
            <text:p>4.975</text:p>
          </table:table-cell>
          <table:table-cell office:value-type="float" office:value="6051.1312199999993" table:style-name="ce46">
            <text:p>6.051</text:p>
          </table:table-cell>
          <table:table-cell office:value-type="float" office:value="6709.8356599999988" table:style-name="ce46">
            <text:p>6.710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66.177519999997" table:style-name="ce47">
            <text:p>13.066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9.63651" table:style-name="ce46">
            <text:p>30.290</text:p>
          </table:table-cell>
          <table:table-cell office:value-type="float" office:value="24340.488830000006" table:style-name="ce46">
            <text:p>24.34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54.741050000004" table:style-name="ce47">
            <text:p>55.655</text:p>
          </table:table-cell>
          <table:table-cell office:value-type="float" office:value="9524.3410200000017" table:style-name="ce46">
            <text:p>9.524</text:p>
          </table:table-cell>
          <table:table-cell office:value-type="float" office:value="15214.891829999999" table:style-name="ce46">
            <text:p>15.215</text:p>
          </table:table-cell>
          <table:table-cell office:value-type="float" office:value="479.1875" table:style-name="ce46">
            <text:p>479</text:p>
          </table:table-cell>
          <table:table-cell office:value-type="float" office:value="25218.42035" table:style-name="ce47">
            <text:p>25.218</text:p>
          </table:table-cell>
          <table:table-cell office:value-type="float" office:value="4987.8251999999975" table:style-name="ce46">
            <text:p>4.988</text:p>
          </table:table-cell>
          <table:table-cell office:value-type="float" office:value="5179.2522900000031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30.51129" table:style-name="ce47">
            <text:p>10.431</text:p>
          </table:table-cell>
          <table:table-cell office:value-type="float" office:value="6818.9188999999988" table:style-name="ce46">
            <text:p>6.819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5.510859999999" table:style-name="ce47">
            <text:p>14.006</text:p>
          </table:table-cell>
          <table:table-cell office:value-type="float" office:value="7234.3517799999991" table:style-name="ce46">
            <text:p>7.234</text:p>
          </table:table-cell>
          <table:table-cell office:value-type="float" office:value="7813.0117299999974" table:style-name="ce46">
            <text:p>7.813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4.931179999996" table:style-name="ce47">
            <text:p>15.465</text:p>
          </table:table-cell>
          <table:table-cell office:value-type="float" office:value="10188.327140000001" table:style-name="ce46">
            <text:p>10.188</text:p>
          </table:table-cell>
          <table:table-cell office:value-type="float" office:value="9310.7131800000061" table:style-name="ce46">
            <text:p>9.31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20065.506710000009" table:style-name="ce47">
            <text:p>20.066</text:p>
          </table:table-cell>
          <table:table-cell office:value-type="float" office:value="10163.40214" table:style-name="ce46">
            <text:p>10.163</text:p>
          </table:table-cell>
          <table:table-cell office:value-type="float" office:value="25365.799470000016" table:style-name="ce46">
            <text:p>25.366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9.397770000018" table:style-name="ce47">
            <text:p>36.089</text:p>
          </table:table-cell>
          <table:table-cell office:value-type="float" office:value="7129.6347999999998" table:style-name="ce46">
            <text:p>7.130</text:p>
          </table:table-cell>
          <table:table-cell office:value-type="float" office:value="8743.4564299999984" table:style-name="ce46">
            <text:p>8.743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7.436399999999" table:style-name="ce47">
            <text:p>16.177</text:p>
          </table:table-cell>
          <table:table-cell office:value-type="float" office:value="7663.5436500000005" table:style-name="ce46">
            <text:p>7.664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3.738939999997" table:style-name="ce47">
            <text:p>15.884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6116.42374000046" table:style-name="ce47">
            <text:p>726.11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73.25781999997" table:style-name="ce52">
            <text:p>109.173</text:p>
          </table:table-cell>
          <table:table-cell office:value-type="float" office:value="151843.83051000006" table:style-name="ce52">
            <text:p>151.844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67.82092000003" table:style-name="ce53">
            <text:p>265.968</text:p>
          </table:table-cell>
          <table:table-cell office:value-type="float" office:value="4966.0641399999995" table:style-name="ce52">
            <text:p>4.966</text:p>
          </table:table-cell>
          <table:table-cell office:value-type="float" office:value="3677.0536000000002" table:style-name="ce52">
            <text:p>3.677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41.4343100000006" table:style-name="ce53">
            <text:p>8.941</text:p>
          </table:table-cell>
          <table:table-cell office:value-type="float" office:value="47623.527189999993" table:style-name="ce52">
            <text:p>47.624</text:p>
          </table:table-cell>
          <table:table-cell office:value-type="float" office:value="62354.419770000008" table:style-name="ce52">
            <text:p>62.354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93.39827000001" table:style-name="ce53">
            <text:p>113.193</text:p>
          </table:table-cell>
          <table:table-cell office:value-type="float" office:value="5591.6402099999996" table:style-name="ce52">
            <text:p>5.592</text:p>
          </table:table-cell>
          <table:table-cell office:value-type="float" office:value="6943.220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8.446739999998" table:style-name="ce53">
            <text:p>12.938</text:p>
          </table:table-cell>
          <table:table-cell office:value-type="float" office:value="13268.488159999999" table:style-name="ce52">
            <text:p>13.268</text:p>
          </table:table-cell>
          <table:table-cell office:value-type="float" office:value="16253.66562" table:style-name="ce52">
            <text:p>16.254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89.35442" table:style-name="ce53">
            <text:p>30.189</text:p>
          </table:table-cell>
          <table:table-cell office:value-type="float" office:value="5057.2937700000011" table:style-name="ce52">
            <text:p>5.057</text:p>
          </table:table-cell>
          <table:table-cell office:value-type="float" office:value="7945.9024099999997" table:style-name="ce52">
            <text:p>7.946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7.956480000001" table:style-name="ce53">
            <text:p>13.318</text:p>
          </table:table-cell>
          <table:table-cell office:value-type="float" office:value="2410.0696299999995" table:style-name="ce52">
            <text:p>2.410</text:p>
          </table:table-cell>
          <table:table-cell office:value-type="float" office:value="2051.0229600000002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462299999999" table:style-name="ce53">
            <text:p>4.623</text:p>
          </table:table-cell>
          <table:table-cell office:value-type="float" office:value="5949.2514499999988" table:style-name="ce52">
            <text:p>5.949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4.373310000003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912.9111499999999" table:style-name="ce52">
            <text:p>9.913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51.243050000001" table:style-name="ce53">
            <text:p>15.051</text:p>
          </table:table-cell>
          <table:table-cell office:value-type="float" office:value="28404.693719999996" table:style-name="ce52">
            <text:p>28.405</text:p>
          </table:table-cell>
          <table:table-cell office:value-type="float" office:value="21499.685000000001" table:style-name="ce52">
            <text:p>21.500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34.510039999994" table:style-name="ce53">
            <text:p>50.935</text:p>
          </table:table-cell>
          <table:table-cell office:value-type="float" office:value="8964.960219999999" table:style-name="ce52">
            <text:p>8.965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5.073400000001" table:style-name="ce53">
            <text:p>22.385</text:p>
          </table:table-cell>
          <table:table-cell office:value-type="float" office:value="4721.9608999999973" table:style-name="ce52">
            <text:p>4.722</text:p>
          </table:table-cell>
          <table:table-cell office:value-type="float" office:value="5061.7105900000015" table:style-name="ce52">
            <text:p>5.062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8.104659999999" table:style-name="ce53">
            <text:p>10.048</text:p>
          </table:table-cell>
          <table:table-cell office:value-type="float" office:value="6175.5414199999996" table:style-name="ce52">
            <text:p>6.176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81.195179999997" table:style-name="ce53">
            <text:p>13.081</text:p>
          </table:table-cell>
          <table:table-cell office:value-type="float" office:value="6593.1316300000008" table:style-name="ce52">
            <text:p>6.593</text:p>
          </table:table-cell>
          <table:table-cell office:value-type="float" office:value="6385.9456399999999" table:style-name="ce52">
            <text:p>6.386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12.427780000002" table:style-name="ce53">
            <text:p>13.412</text:p>
          </table:table-cell>
          <table:table-cell office:value-type="float" office:value="9226.4629599999989" table:style-name="ce52">
            <text:p>9.226</text:p>
          </table:table-cell>
          <table:table-cell office:value-type="float" office:value="8281.0560799999985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4.81624" table:style-name="ce53">
            <text:p>18.085</text:p>
          </table:table-cell>
          <table:table-cell office:value-type="float" office:value="9795.0523099999973" table:style-name="ce52">
            <text:p>9.795</text:p>
          </table:table-cell>
          <table:table-cell office:value-type="float" office:value="23426.058689999994" table:style-name="ce52">
            <text:p>23.426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92.246539999993" table:style-name="ce53">
            <text:p>33.792</text:p>
          </table:table-cell>
          <table:table-cell office:value-type="float" office:value="6839.7035599999999" table:style-name="ce52">
            <text:p>6.840</text:p>
          </table:table-cell>
          <table:table-cell office:value-type="float" office:value="8169.7248599999966" table:style-name="ce52">
            <text:p>8.170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7.077049999996" table:style-name="ce53">
            <text:p>15.317</text:p>
          </table:table-cell>
          <table:table-cell office:value-type="float" office:value="7122.2578599999997" table:style-name="ce52">
            <text:p>7.122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6.240119999997" table:style-name="ce53">
            <text:p>14.816</text:p>
          </table:table-cell>
          <table:table-cell office:value-type="float" office:value="3409.7681400000006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57239999997" table:style-name="ce53">
            <text:p>12.197</text:p>
          </table:table-cell>
          <table:table-cell office:value-type="float" office:value="681624.92197999998" table:style-name="ce53">
            <text:p>681.6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63.44037" table:style-name="ce46">
            <text:p>138.663</text:p>
          </table:table-cell>
          <table:table-cell office:value-type="float" office:value="167946.39424999995" table:style-name="ce46">
            <text:p>167.946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69.56761999999" table:style-name="ce47">
            <text:p>311.970</text:p>
          </table:table-cell>
          <table:table-cell office:value-type="float" office:value="5387.7992200000008" table:style-name="ce46">
            <text:p>5.388</text:p>
          </table:table-cell>
          <table:table-cell office:value-type="float" office:value="3628.1585699999996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2.3680500000009" table:style-name="ce47">
            <text:p>9.342</text:p>
          </table:table-cell>
          <table:table-cell office:value-type="float" office:value="58551.453750000001" table:style-name="ce46">
            <text:p>58.551</text:p>
          </table:table-cell>
          <table:table-cell office:value-type="float" office:value="66216.406339999987" table:style-name="ce46">
            <text:p>66.21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73.31115999998" table:style-name="ce47">
            <text:p>128.273</text:p>
          </table:table-cell>
          <table:table-cell office:value-type="float" office:value="6251.6164799999997" table:style-name="ce46">
            <text:p>6.252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40.500759999999" table:style-name="ce47">
            <text:p>13.141</text:p>
          </table:table-cell>
          <table:table-cell office:value-type="float" office:value="15685.197909999999" table:style-name="ce46">
            <text:p>15.685</text:p>
          </table:table-cell>
          <table:table-cell office:value-type="float" office:value="19004.858200000002" table:style-name="ce46">
            <text:p>19.005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20.657930000008" table:style-name="ce47">
            <text:p>35.421</text:p>
          </table:table-cell>
          <table:table-cell office:value-type="float" office:value="6074.1602900000007" table:style-name="ce46">
            <text:p>6.074</text:p>
          </table:table-cell>
          <table:table-cell office:value-type="float" office:value="8557.9404899999972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8.731969999997" table:style-name="ce47">
            <text:p>14.989</text:p>
          </table:table-cell>
          <table:table-cell office:value-type="float" office:value="2815.0344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804500000007" table:style-name="ce47">
            <text:p>5.584</text:p>
          </table:table-cell>
          <table:table-cell office:value-type="float" office:value="7035.7526399999997" table:style-name="ce46">
            <text:p>7.036</text:p>
          </table:table-cell>
          <table:table-cell office:value-type="float" office:value="7717.0191199999999" table:style-name="ce46">
            <text:p>7.717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100.70535" table:style-name="ce47">
            <text:p>15.101</text:p>
          </table:table-cell>
          <table:table-cell office:value-type="float" office:value="5691.8538399999998" table:style-name="ce46">
            <text:p>5.692</text:p>
          </table:table-cell>
          <table:table-cell office:value-type="float" office:value="7760.4621599999982" table:style-name="ce46">
            <text:p>7.760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49.516419999998" table:style-name="ce47">
            <text:p>13.750</text:p>
          </table:table-cell>
          <table:table-cell office:value-type="float" office:value="33578.209090000011" table:style-name="ce46">
            <text:p>33.578</text:p>
          </table:table-cell>
          <table:table-cell office:value-type="float" office:value="21506.809799999995" table:style-name="ce46">
            <text:p>21.507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92.60891000001" table:style-name="ce47">
            <text:p>56.193</text:p>
          </table:table-cell>
          <table:table-cell office:value-type="float" office:value="10449.949079999999" table:style-name="ce46">
            <text:p>10.450</text:p>
          </table:table-cell>
          <table:table-cell office:value-type="float" office:value="13348.636410000001" table:style-name="ce46">
            <text:p>13.349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34.565199999997" table:style-name="ce47">
            <text:p>24.335</text:p>
          </table:table-cell>
          <table:table-cell office:value-type="float" office:value="5572.2402100000008" table:style-name="ce46">
            <text:p>5.572</text:p>
          </table:table-cell>
          <table:table-cell office:value-type="float" office:value="5791.4486099999967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4.307909999998" table:style-name="ce47">
            <text:p>11.664</text:p>
          </table:table-cell>
          <table:table-cell office:value-type="float" office:value="6952.6173000000008" table:style-name="ce46">
            <text:p>6.953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4.999059999998" table:style-name="ce47">
            <text:p>14.385</text:p>
          </table:table-cell>
          <table:table-cell office:value-type="float" office:value="7067.7555200000015" table:style-name="ce46">
            <text:p>7.068</text:p>
          </table:table-cell>
          <table:table-cell office:value-type="float" office:value="5694.5963500000007" table:style-name="ce46">
            <text:p>5.695</text:p>
          </table:table-cell>
          <table:table-cell office:value-type="float" office:value="479.17953" table:style-name="ce46">
            <text:p>479</text:p>
          </table:table-cell>
          <table:table-cell office:value-type="float" office:value="13241.531400000002" table:style-name="ce47">
            <text:p>13.242</text:p>
          </table:table-cell>
          <table:table-cell office:value-type="float" office:value="10520.715270000001" table:style-name="ce46">
            <text:p>10.521</text:p>
          </table:table-cell>
          <table:table-cell office:value-type="float" office:value="8857.75183999999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9.565169999998" table:style-name="ce47">
            <text:p>20.020</text:p>
          </table:table-cell>
          <table:table-cell office:value-type="float" office:value="11479.314620000001" table:style-name="ce46">
            <text:p>11.479</text:p>
          </table:table-cell>
          <table:table-cell office:value-type="float" office:value="25468.103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90.922590000002" table:style-name="ce47">
            <text:p>37.591</text:p>
          </table:table-cell>
          <table:table-cell office:value-type="float" office:value="8134.6802800000005" table:style-name="ce46">
            <text:p>8.135</text:p>
          </table:table-cell>
          <table:table-cell office:value-type="float" office:value="9634.1572499999966" table:style-name="ce46">
            <text:p>9.634</text:p>
          </table:table-cell>
          <table:table-cell office:value-type="float" office:value="342.51558" table:style-name="ce46">
            <text:p>343</text:p>
          </table:table-cell>
          <table:table-cell office:value-type="float" office:value="18111.353109999996" table:style-name="ce47">
            <text:p>18.111</text:p>
          </table:table-cell>
          <table:table-cell office:value-type="float" office:value="8432.8691699999999" table:style-name="ce46">
            <text:p>8.433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7.508100000003" table:style-name="ce47">
            <text:p>16.578</text:p>
          </table:table-cell>
          <table:table-cell office:value-type="float" office:value="3827.1286800000007" table:style-name="ce46">
            <text:p>3.827</text:p>
          </table:table-cell>
          <table:table-cell office:value-type="float" office:value="6842.3573599999991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668959999999" table:style-name="ce47">
            <text:p>11.064</text:p>
          </table:table-cell>
          <table:table-cell office:value-type="float" office:value="770750.57012000028" table:style-name="ce47">
            <text:p>770.7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97.00706999999" table:style-name="ce52">
            <text:p>161.397</text:p>
          </table:table-cell>
          <table:table-cell office:value-type="float" office:value="178059.29813000001" table:style-name="ce52">
            <text:p>178.059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55.26010000001" table:style-name="ce53">
            <text:p>344.655</text:p>
          </table:table-cell>
          <table:table-cell office:value-type="float" office:value="5815.6893899999986" table:style-name="ce52">
            <text:p>5.816</text:p>
          </table:table-cell>
          <table:table-cell office:value-type="float" office:value="3402.1049800000005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7.4136699999999" table:style-name="ce53">
            <text:p>9.547</text:p>
          </table:table-cell>
          <table:table-cell office:value-type="float" office:value="66662.14489000001" table:style-name="ce52">
            <text:p>66.662</text:p>
          </table:table-cell>
          <table:table-cell office:value-type="float" office:value="66520.45703000002" table:style-name="ce52">
            <text:p>66.520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718.71782000005" table:style-name="ce53">
            <text:p>136.719</text:p>
          </table:table-cell>
          <table:table-cell office:value-type="float" office:value="6676.6653800000004" table:style-name="ce52">
            <text:p>6.677</text:p>
          </table:table-cell>
          <table:table-cell office:value-type="float" office:value="6030.7362000000012" table:style-name="ce52">
            <text:p>6.031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62.608320000001" table:style-name="ce53">
            <text:p>13.163</text:p>
          </table:table-cell>
          <table:table-cell office:value-type="float" office:value="17289.229589999999" table:style-name="ce52">
            <text:p>17.289</text:p>
          </table:table-cell>
          <table:table-cell office:value-type="float" office:value="17625.259780000008" table:style-name="ce52">
            <text:p>17.625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45.221310000008" table:style-name="ce53">
            <text:p>35.645</text:p>
          </table:table-cell>
          <table:table-cell office:value-type="float" office:value="6712.2672900000007" table:style-name="ce52">
            <text:p>6.712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71.175190000002" table:style-name="ce53">
            <text:p>15.471</text:p>
          </table:table-cell>
          <table:table-cell office:value-type="float" office:value="3061.2826100000002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6774899999991" table:style-name="ce53">
            <text:p>5.892</text:p>
          </table:table-cell>
          <table:table-cell office:value-type="float" office:value="7680.0271599999996" table:style-name="ce52">
            <text:p>7.680</text:p>
          </table:table-cell>
          <table:table-cell office:value-type="float" office:value="8158.8058900000015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7.580800000002" table:style-name="ce53">
            <text:p>16.188</text:p>
          </table:table-cell>
          <table:table-cell office:value-type="float" office:value="6210.4683700000005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402180000001" table:style-name="ce53">
            <text:p>16.956</text:p>
          </table:table-cell>
          <table:table-cell office:value-type="float" office:value="38403.948680000001" table:style-name="ce52">
            <text:p>38.404</text:p>
          </table:table-cell>
          <table:table-cell office:value-type="float" office:value="22991.176480000002" table:style-name="ce52">
            <text:p>22.991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21.599760000005" table:style-name="ce53">
            <text:p>62.522</text:p>
          </table:table-cell>
          <table:table-cell office:value-type="float" office:value="11612.242040000001" table:style-name="ce52">
            <text:p>11.612</text:p>
          </table:table-cell>
          <table:table-cell office:value-type="float" office:value="13071.950450000004" table:style-name="ce52">
            <text:p>13.072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13.748150000007" table:style-name="ce53">
            <text:p>25.214</text:p>
          </table:table-cell>
          <table:table-cell office:value-type="float" office:value="6182.3038299999998" table:style-name="ce52">
            <text:p>6.182</text:p>
          </table:table-cell>
          <table:table-cell office:value-type="float" office:value="5743.845479999999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23.646299999999" table:style-name="ce53">
            <text:p>12.224</text:p>
          </table:table-cell>
          <table:table-cell office:value-type="float" office:value="7391.1432800000002" table:style-name="ce52">
            <text:p>7.391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9.2138" table:style-name="ce53">
            <text:p>15.069</text:p>
          </table:table-cell>
          <table:table-cell office:value-type="float" office:value="7537.8155500000003" table:style-name="ce52">
            <text:p>7.538</text:p>
          </table:table-cell>
          <table:table-cell office:value-type="float" office:value="5616.5850699999992" table:style-name="ce52">
            <text:p>5.617</text:p>
          </table:table-cell>
          <table:table-cell office:value-type="float" office:value="475.95047" table:style-name="ce52">
            <text:p>476</text:p>
          </table:table-cell>
          <table:table-cell office:value-type="float" office:value="13630.35109" table:style-name="ce53">
            <text:p>13.630</text:p>
          </table:table-cell>
          <table:table-cell office:value-type="float" office:value="11541.053859999996" table:style-name="ce52">
            <text:p>11.541</text:p>
          </table:table-cell>
          <table:table-cell office:value-type="float" office:value="8801.7742499999968" table:style-name="ce52">
            <text:p>8.802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96.383369999996" table:style-name="ce53">
            <text:p>20.996</text:p>
          </table:table-cell>
          <table:table-cell office:value-type="float" office:value="12571.58296" table:style-name="ce52">
            <text:p>12.572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51.383929999989" table:style-name="ce53">
            <text:p>38.551</text:p>
          </table:table-cell>
          <table:table-cell office:value-type="float" office:value="9060.4496799999997" table:style-name="ce52">
            <text:p>9.060</text:p>
          </table:table-cell>
          <table:table-cell office:value-type="float" office:value="9203.9723399999984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13.211589999999" table:style-name="ce53">
            <text:p>18.613</text:p>
          </table:table-cell>
          <table:table-cell office:value-type="float" office:value="9252.9286000000011" table:style-name="ce52">
            <text:p>9.253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8.535380000005" table:style-name="ce53">
            <text:p>19.309</text:p>
          </table:table-cell>
          <table:table-cell office:value-type="float" office:value="4076.0654900000004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80524" table:style-name="ce53">
            <text:p>12.315</text:p>
          </table:table-cell>
          <table:table-cell office:value-type="float" office:value="832678.93549000006" table:style-name="ce53">
            <text:p>832.67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0.44942000002" table:style-name="ce46">
            <text:p>163.640</text:p>
          </table:table-cell>
          <table:table-cell office:value-type="float" office:value="175205.03662999999" table:style-name="ce46">
            <text:p>175.205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38.06646" table:style-name="ce47">
            <text:p>344.038</text:p>
          </table:table-cell>
          <table:table-cell office:value-type="float" office:value="5793.3707699999995" table:style-name="ce46">
            <text:p>5.793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0515199999991" table:style-name="ce47">
            <text:p>9.500</text:p>
          </table:table-cell>
          <table:table-cell office:value-type="float" office:value="66734.037959999987" table:style-name="ce46">
            <text:p>66.734</text:p>
          </table:table-cell>
          <table:table-cell office:value-type="float" office:value="65533.046469999987" table:style-name="ce46">
            <text:p>65.533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825.54389" table:style-name="ce47">
            <text:p>135.826</text:p>
          </table:table-cell>
          <table:table-cell office:value-type="float" office:value="6823.78838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20901" table:style-name="ce47">
            <text:p>12.556</text:p>
          </table:table-cell>
          <table:table-cell office:value-type="float" office:value="17321.48947" table:style-name="ce46">
            <text:p>17.321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7.025969999995" table:style-name="ce47">
            <text:p>35.677</text:p>
          </table:table-cell>
          <table:table-cell office:value-type="float" office:value="6622.5587799999985" table:style-name="ce46">
            <text:p>6.623</text:p>
          </table:table-cell>
          <table:table-cell office:value-type="float" office:value="8047.5454799999989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874139999996" table:style-name="ce47">
            <text:p>15.042</text:p>
          </table:table-cell>
          <table:table-cell office:value-type="float" office:value="3053.4405700000007" table:style-name="ce46">
            <text:p>3.053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5943200000011" table:style-name="ce47">
            <text:p>5.787</text:p>
          </table:table-cell>
          <table:table-cell office:value-type="float" office:value="7684.2199000000001" table:style-name="ce46">
            <text:p>7.684</text:p>
          </table:table-cell>
          <table:table-cell office:value-type="float" office:value="7973.3784600000008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476350000001" table:style-name="ce47">
            <text:p>16.012</text:p>
          </table:table-cell>
          <table:table-cell office:value-type="float" office:value="6227.9744700000001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8.987280000001" table:style-name="ce47">
            <text:p>18.129</text:p>
          </table:table-cell>
          <table:table-cell office:value-type="float" office:value="40314.972190000008" table:style-name="ce46">
            <text:p>40.315</text:p>
          </table:table-cell>
          <table:table-cell office:value-type="float" office:value="23974.216950000005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60560000017" table:style-name="ce47">
            <text:p>65.435</text:p>
          </table:table-cell>
          <table:table-cell office:value-type="float" office:value="11198.3995" table:style-name="ce46">
            <text:p>11.198</text:p>
          </table:table-cell>
          <table:table-cell office:value-type="float" office:value="12746.653009999998" table:style-name="ce46">
            <text:p>12.747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50.044709999998" table:style-name="ce47">
            <text:p>24.450</text:p>
          </table:table-cell>
          <table:table-cell office:value-type="float" office:value="6063.5070400000004" table:style-name="ce46">
            <text:p>6.064</text:p>
          </table:table-cell>
          <table:table-cell office:value-type="float" office:value="5650.0747899999988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2.989689999999" table:style-name="ce47">
            <text:p>12.013</text:p>
          </table:table-cell>
          <table:table-cell office:value-type="float" office:value="7481.1114400000006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43951" table:style-name="ce47">
            <text:p>14.329</text:p>
          </table:table-cell>
          <table:table-cell office:value-type="float" office:value="7828.7264100000002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012490000001" table:style-name="ce47">
            <text:p>13.931</text:p>
          </table:table-cell>
          <table:table-cell office:value-type="float" office:value="11300.66662" table:style-name="ce46">
            <text:p>11.301</text:p>
          </table:table-cell>
          <table:table-cell office:value-type="float" office:value="8293.4776700000002" table:style-name="ce46">
            <text:p>8.293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1.474849999999" table:style-name="ce47">
            <text:p>20.251</text:p>
          </table:table-cell>
          <table:table-cell office:value-type="float" office:value="12718.542679999997" table:style-name="ce46">
            <text:p>12.719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23.621809999997" table:style-name="ce47">
            <text:p>38.924</text:p>
          </table:table-cell>
          <table:table-cell office:value-type="float" office:value="8927.3206599999994" table:style-name="ce46">
            <text:p>8.927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30.4208" table:style-name="ce47">
            <text:p>18.030</text:p>
          </table:table-cell>
          <table:table-cell office:value-type="float" office:value="9162.0889099999986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2.1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85.51468000014" table:style-name="ce47">
            <text:p>828.18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599.47229000006" table:style-name="ce52">
            <text:p>149.599</text:p>
          </table:table-cell>
          <table:table-cell office:value-type="float" office:value="173726.14990999995" table:style-name="ce52">
            <text:p>173.726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203.16171999997" table:style-name="ce53">
            <text:p>328.203</text:p>
          </table:table-cell>
          <table:table-cell office:value-type="float" office:value="5549.520050000001" table:style-name="ce52">
            <text:p>5.550</text:p>
          </table:table-cell>
          <table:table-cell office:value-type="float" office:value="3210.9457399999992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9.6919099999996" table:style-name="ce53">
            <text:p>9.080</text:p>
          </table:table-cell>
          <table:table-cell office:value-type="float" office:value="61828.997889999999" table:style-name="ce52">
            <text:p>61.829</text:p>
          </table:table-cell>
          <table:table-cell office:value-type="float" office:value="65903.590530000001" table:style-name="ce52">
            <text:p>65.904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139.75782999999" table:style-name="ce53">
            <text:p>131.140</text:p>
          </table:table-cell>
          <table:table-cell office:value-type="float" office:value="6445.9187899999997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343749999996" table:style-name="ce53">
            <text:p>11.729</text:p>
          </table:table-cell>
          <table:table-cell office:value-type="float" office:value="16193.735109999996" table:style-name="ce52">
            <text:p>16.194</text:p>
          </table:table-cell>
          <table:table-cell office:value-type="float" office:value="17386.319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9.585609999995" table:style-name="ce53">
            <text:p>34.290</text:p>
          </table:table-cell>
          <table:table-cell office:value-type="float" office:value="6255.7770499999997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4.95442" table:style-name="ce53">
            <text:p>14.845</text:p>
          </table:table-cell>
          <table:table-cell office:value-type="float" office:value="2888.26825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0583200000001" table:style-name="ce53">
            <text:p>5.595</text:p>
          </table:table-cell>
          <table:table-cell office:value-type="float" office:value="7277.479980000001" table:style-name="ce52">
            <text:p>7.277</text:p>
          </table:table-cell>
          <table:table-cell office:value-type="float" office:value="7811.2597299999989" table:style-name="ce52">
            <text:p>7.811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060669999999" table:style-name="ce53">
            <text:p>15.429</text:p>
          </table:table-cell>
          <table:table-cell office:value-type="float" office:value="5824.5595000000003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40652" table:style-name="ce53">
            <text:p>15.636</text:p>
          </table:table-cell>
          <table:table-cell office:value-type="float" office:value="36991.285320000003" table:style-name="ce52">
            <text:p>36.991</text:p>
          </table:table-cell>
          <table:table-cell office:value-type="float" office:value="21514.148500000007" table:style-name="ce52">
            <text:p>21.514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391640000009" table:style-name="ce53">
            <text:p>59.600</text:p>
          </table:table-cell>
          <table:table-cell office:value-type="float" office:value="10722.967419999997" table:style-name="ce52">
            <text:p>10.723</text:p>
          </table:table-cell>
          <table:table-cell office:value-type="float" office:value="14369.584850000001" table:style-name="ce52">
            <text:p>14.370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4.825779999999" table:style-name="ce53">
            <text:p>25.575</text:p>
          </table:table-cell>
          <table:table-cell office:value-type="float" office:value="5683.6593299999977" table:style-name="ce52">
            <text:p>5.684</text:p>
          </table:table-cell>
          <table:table-cell office:value-type="float" office:value="5745.4353499999997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8.019029999998" table:style-name="ce53">
            <text:p>11.708</text:p>
          </table:table-cell>
          <table:table-cell office:value-type="float" office:value="7167.9050000000007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017690000002" table:style-name="ce53">
            <text:p>14.275</text:p>
          </table:table-cell>
          <table:table-cell office:value-type="float" office:value="7403.8847699999997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213039999999" table:style-name="ce53">
            <text:p>13.317</text:p>
          </table:table-cell>
          <table:table-cell office:value-type="float" office:value="10760.460849999999" table:style-name="ce52">
            <text:p>10.760</text:p>
          </table:table-cell>
          <table:table-cell office:value-type="float" office:value="7948.0341000000053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51.839370000005" table:style-name="ce53">
            <text:p>19.352</text:p>
          </table:table-cell>
          <table:table-cell office:value-type="float" office:value="11966.129899999998" table:style-name="ce52">
            <text:p>11.966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9.456680000003" table:style-name="ce53">
            <text:p>37.719</text:p>
          </table:table-cell>
          <table:table-cell office:value-type="float" office:value="8320.0237899999993" table:style-name="ce52">
            <text:p>8.320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9.946189999999" table:style-name="ce53">
            <text:p>17.460</text:p>
          </table:table-cell>
          <table:table-cell office:value-type="float" office:value="8762.8615299999983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40013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124.28114000009" table:style-name="ce53">
            <text:p>793.1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095.62296000001" table:style-name="ce46">
            <text:p>128.096</text:p>
          </table:table-cell>
          <table:table-cell office:value-type="float" office:value="157214.61438999994" table:style-name="ce46">
            <text:p>157.215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5.88836999994" table:style-name="ce47">
            <text:p>289.796</text:p>
          </table:table-cell>
          <table:table-cell office:value-type="float" office:value="5114.3501500000002" table:style-name="ce46">
            <text:p>5.114</text:p>
          </table:table-cell>
          <table:table-cell office:value-type="float" office:value="3112.1808999999998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5.1382400000002" table:style-name="ce47">
            <text:p>8.525</text:p>
          </table:table-cell>
          <table:table-cell office:value-type="float" office:value="54041.904399999978" table:style-name="ce46">
            <text:p>54.042</text:p>
          </table:table-cell>
          <table:table-cell office:value-type="float" office:value="62806.634019999947" table:style-name="ce46">
            <text:p>62.807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97.05928999992" table:style-name="ce47">
            <text:p>119.997</text:p>
          </table:table-cell>
          <table:table-cell office:value-type="float" office:value="5930.3272899999993" table:style-name="ce46">
            <text:p>5.930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6.794970000001" table:style-name="ce47">
            <text:p>11.577</text:p>
          </table:table-cell>
          <table:table-cell office:value-type="float" office:value="14322.08209" table:style-name="ce46">
            <text:p>14.322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90.622619999998" table:style-name="ce47">
            <text:p>31.291</text:p>
          </table:table-cell>
          <table:table-cell office:value-type="float" office:value="5558.9041300000008" table:style-name="ce46">
            <text:p>5.559</text:p>
          </table:table-cell>
          <table:table-cell office:value-type="float" office:value="7912.26088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91279" table:style-name="ce47">
            <text:p>13.779</text:p>
          </table:table-cell>
          <table:table-cell office:value-type="float" office:value="2608.1840199999992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1716599999991" table:style-name="ce47">
            <text:p>5.133</text:p>
          </table:table-cell>
          <table:table-cell office:value-type="float" office:value="6535.8849300000002" table:style-name="ce46">
            <text:p>6.536</text:p>
          </table:table-cell>
          <table:table-cell office:value-type="float" office:value="7638.2346700000007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167410000002" table:style-name="ce47">
            <text:p>14.489</text:p>
          </table:table-cell>
          <table:table-cell office:value-type="float" office:value="5252.3534100000006" table:style-name="ce46">
            <text:p>5.252</text:p>
          </table:table-cell>
          <table:table-cell office:value-type="float" office:value="10329.282729999999" table:style-name="ce46">
            <text:p>10.329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833.551999999998" table:style-name="ce47">
            <text:p>15.834</text:p>
          </table:table-cell>
          <table:table-cell office:value-type="float" office:value="32790.208559999999" table:style-name="ce46">
            <text:p>32.790</text:p>
          </table:table-cell>
          <table:table-cell office:value-type="float" office:value="20887.688360000004" table:style-name="ce46">
            <text:p>20.888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2.483399999997" table:style-name="ce47">
            <text:p>54.712</text:p>
          </table:table-cell>
          <table:table-cell office:value-type="float" office:value="9606.9216199999992" table:style-name="ce46">
            <text:p>9.607</text:p>
          </table:table-cell>
          <table:table-cell office:value-type="float" office:value="12867.169370000003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3.570090000005" table:style-name="ce47">
            <text:p>22.934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7806400000009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62895" table:style-name="ce47">
            <text:p>10.774</text:p>
          </table:table-cell>
          <table:table-cell office:value-type="float" office:value="6534.7596400000002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579449999999" table:style-name="ce47">
            <text:p>14.110</text:p>
          </table:table-cell>
          <table:table-cell office:value-type="float" office:value="6872.7486399999989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07915" table:style-name="ce47">
            <text:p>12.327</text:p>
          </table:table-cell>
          <table:table-cell office:value-type="float" office:value="9771.544780000002" table:style-name="ce46">
            <text:p>9.772</text:p>
          </table:table-cell>
          <table:table-cell office:value-type="float" office:value="7556.8620700000001" table:style-name="ce46">
            <text:p>7.557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206790000004" table:style-name="ce47">
            <text:p>17.886</text:p>
          </table:table-cell>
          <table:table-cell office:value-type="float" office:value="10659.34208" table:style-name="ce46">
            <text:p>10.659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3.39213" table:style-name="ce47">
            <text:p>36.353</text:p>
          </table:table-cell>
          <table:table-cell office:value-type="float" office:value="7388.6698200000001" table:style-name="ce46">
            <text:p>7.389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4.73235" table:style-name="ce47">
            <text:p>15.675</text:p>
          </table:table-cell>
          <table:table-cell office:value-type="float" office:value="7851.3406799999993" table:style-name="ce46">
            <text:p>7.851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39.844419999999" table:style-name="ce47">
            <text:p>15.540</text:p>
          </table:table-cell>
          <table:table-cell office:value-type="float" office:value="3603.8636099999994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08760000002" table:style-name="ce47">
            <text:p>11.678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58.03469999999" table:style-name="ce52">
            <text:p>121.358</text:p>
          </table:table-cell>
          <table:table-cell office:value-type="float" office:value="158655.64680999992" table:style-name="ce52">
            <text:p>158.656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41.17274999991" table:style-name="ce53">
            <text:p>284.241</text:p>
          </table:table-cell>
          <table:table-cell office:value-type="float" office:value="5287.6537600000001" table:style-name="ce52">
            <text:p>5.288</text:p>
          </table:table-cell>
          <table:table-cell office:value-type="float" office:value="3481.718159999999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7.948339999999" table:style-name="ce53">
            <text:p>9.058</text:p>
          </table:table-cell>
          <table:table-cell office:value-type="float" office:value="51944.978420000007" table:style-name="ce52">
            <text:p>51.945</text:p>
          </table:table-cell>
          <table:table-cell office:value-type="float" office:value="65820.688519999996" table:style-name="ce52">
            <text:p>65.821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22.67543999999" table:style-name="ce53">
            <text:p>120.723</text:p>
          </table:table-cell>
          <table:table-cell office:value-type="float" office:value="5904.9205200000006" table:style-name="ce52">
            <text:p>5.905</text:p>
          </table:table-cell>
          <table:table-cell office:value-type="float" office:value="5387.88581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110209999999" table:style-name="ce53">
            <text:p>11.671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086499999998" table:style-name="ce52">
            <text:p>5.343</text:p>
          </table:table-cell>
          <table:table-cell office:value-type="float" office:value="8239.9952300000004" table:style-name="ce52">
            <text:p>8.240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5.854530000001" table:style-name="ce53">
            <text:p>13.876</text:p>
          </table:table-cell>
          <table:table-cell office:value-type="float" office:value="2550.29750000000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5.9001500000004" table:style-name="ce53">
            <text:p>5.116</text:p>
          </table:table-cell>
          <table:table-cell office:value-type="float" office:value="6328.2201299999997" table:style-name="ce52">
            <text:p>6.328</text:p>
          </table:table-cell>
          <table:table-cell office:value-type="float" office:value="7827.322900000001" table:style-name="ce52">
            <text:p>7.827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15263" table:style-name="ce53">
            <text:p>14.455</text:p>
          </table:table-cell>
          <table:table-cell office:value-type="float" office:value="5191.048029999999" table:style-name="ce52">
            <text:p>5.191</text:p>
          </table:table-cell>
          <table:table-cell office:value-type="float" office:value="8862.9105499999969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846619999995" table:style-name="ce53">
            <text:p>14.296</text:p>
          </table:table-cell>
          <table:table-cell office:value-type="float" office:value="31847.841699999994" table:style-name="ce52">
            <text:p>31.848</text:p>
          </table:table-cell>
          <table:table-cell office:value-type="float" office:value="21433.858610000003" table:style-name="ce52">
            <text:p>21.434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65.287150000004" table:style-name="ce53">
            <text:p>54.265</text:p>
          </table:table-cell>
          <table:table-cell office:value-type="float" office:value="9531.7547599999998" table:style-name="ce52">
            <text:p>9.532</text:p>
          </table:table-cell>
          <table:table-cell office:value-type="float" office:value="14514.466299999996" table:style-name="ce52">
            <text:p>14.514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9.719429999997" table:style-name="ce53">
            <text:p>24.490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6.1371200000012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587150000001" table:style-name="ce53">
            <text:p>11.212</text:p>
          </table:table-cell>
          <table:table-cell office:value-type="float" office:value="6495.9237699999994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12307" table:style-name="ce53">
            <text:p>14.212</text:p>
          </table:table-cell>
          <table:table-cell office:value-type="float" office:value="6802.7585799999979" table:style-name="ce52">
            <text:p>6.803</text:p>
          </table:table-cell>
          <table:table-cell office:value-type="float" office:value="5164.6495099999984" table:style-name="ce52">
            <text:p>5.165</text:p>
          </table:table-cell>
          <table:table-cell office:value-type="float" office:value="397.05937" table:style-name="ce52">
            <text:p>397</text:p>
          </table:table-cell>
          <table:table-cell office:value-type="float" office:value="12364.467459999998" table:style-name="ce53">
            <text:p>12.364</text:p>
          </table:table-cell>
          <table:table-cell office:value-type="float" office:value="9881.0348699999995" table:style-name="ce52">
            <text:p>9.881</text:p>
          </table:table-cell>
          <table:table-cell office:value-type="float" office:value="8468.2005300000019" table:style-name="ce52">
            <text:p>8.468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6.750930000002" table:style-name="ce53">
            <text:p>18.887</text:p>
          </table:table-cell>
          <table:table-cell office:value-type="float" office:value="10541.395060000001" table:style-name="ce52">
            <text:p>10.541</text:p>
          </table:table-cell>
          <table:table-cell office:value-type="float" office:value="26610.842520000013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2.519520000016" table:style-name="ce53">
            <text:p>37.663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8.0350399999988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175450000001" table:style-name="ce53">
            <text:p>15.365</text:p>
          </table:table-cell>
          <table:table-cell office:value-type="float" office:value="3556.593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428630000002" table:style-name="ce53">
            <text:p>11.921</text:p>
          </table:table-cell>
          <table:table-cell office:value-type="float" office:value="720749.71124000021" table:style-name="ce53">
            <text:p>720.75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5.57731000002" table:style-name="ce46">
            <text:p>114.536</text:p>
          </table:table-cell>
          <table:table-cell office:value-type="float" office:value="167998.85974999995" table:style-name="ce46">
            <text:p>167.99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49.64686999994" table:style-name="ce47">
            <text:p>286.450</text:p>
          </table:table-cell>
          <table:table-cell office:value-type="float" office:value="6327.2620000000006" table:style-name="ce46">
            <text:p>6.327</text:p>
          </table:table-cell>
          <table:table-cell office:value-type="float" office:value="8414.5285099999965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11.543529999997" table:style-name="ce47">
            <text:p>15.012</text:p>
          </table:table-cell>
          <table:table-cell office:value-type="float" office:value="50763.983520000002" table:style-name="ce46">
            <text:p>50.764</text:p>
          </table:table-cell>
          <table:table-cell office:value-type="float" office:value="67452.750579999978" table:style-name="ce46">
            <text:p>67.45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86.78822999998" table:style-name="ce47">
            <text:p>120.887</text:p>
          </table:table-cell>
          <table:table-cell office:value-type="float" office:value="6312.9236099999998" table:style-name="ce46">
            <text:p>6.313</text:p>
          </table:table-cell>
          <table:table-cell office:value-type="float" office:value="7439.3938499999986" table:style-name="ce46">
            <text:p>7.439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5.472419999998" table:style-name="ce47">
            <text:p>14.095</text:p>
          </table:table-cell>
          <table:table-cell office:value-type="float" office:value="14495.27319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856609999995" table:style-name="ce47">
            <text:p>33.501</text:p>
          </table:table-cell>
          <table:table-cell office:value-type="float" office:value="5537.0282499999994" table:style-name="ce46">
            <text:p>5.537</text:p>
          </table:table-cell>
          <table:table-cell office:value-type="float" office:value="9003.3635899999972" table:style-name="ce46">
            <text:p>9.003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701679999996" table:style-name="ce47">
            <text:p>14.793</text:p>
          </table:table-cell>
          <table:table-cell office:value-type="float" office:value="2632.5908100000001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8.6579300000003" table:style-name="ce47">
            <text:p>5.349</text:p>
          </table:table-cell>
          <table:table-cell office:value-type="float" office:value="6383.84908" table:style-name="ce46">
            <text:p>6.384</text:p>
          </table:table-cell>
          <table:table-cell office:value-type="float" office:value="7819.778690000001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3.302600000001" table:style-name="ce47">
            <text:p>14.473</text:p>
          </table:table-cell>
          <table:table-cell office:value-type="float" office:value="5061.7624100000003" table:style-name="ce46">
            <text:p>5.062</text:p>
          </table:table-cell>
          <table:table-cell office:value-type="float" office:value="11026.6590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17720000002" table:style-name="ce47">
            <text:p>16.303</text:p>
          </table:table-cell>
          <table:table-cell office:value-type="float" office:value="28942.037800000002" table:style-name="ce46">
            <text:p>28.942</text:p>
          </table:table-cell>
          <table:table-cell office:value-type="float" office:value="22472.61524000001" table:style-name="ce46">
            <text:p>22.473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31.320660000012" table:style-name="ce47">
            <text:p>52.331</text:p>
          </table:table-cell>
          <table:table-cell office:value-type="float" office:value="10926.890780000002" table:style-name="ce46">
            <text:p>10.927</text:p>
          </table:table-cell>
          <table:table-cell office:value-type="float" office:value="13997.466070000002" table:style-name="ce46">
            <text:p>13.997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21.066110000003" table:style-name="ce47">
            <text:p>25.321</text:p>
          </table:table-cell>
          <table:table-cell office:value-type="float" office:value="5476.7155199999997" table:style-name="ce46">
            <text:p>5.477</text:p>
          </table:table-cell>
          <table:table-cell office:value-type="float" office:value="6432.6182199999976" table:style-name="ce46">
            <text:p>6.433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484379999998" table:style-name="ce47">
            <text:p>12.130</text:p>
          </table:table-cell>
          <table:table-cell office:value-type="float" office:value="7201.5709100000004" table:style-name="ce46">
            <text:p>7.202</text:p>
          </table:table-cell>
          <table:table-cell office:value-type="float" office:value="6284.9310600000008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9.057610000002" table:style-name="ce47">
            <text:p>14.219</text:p>
          </table:table-cell>
          <table:table-cell office:value-type="float" office:value="6639.3703800000012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7.21097" table:style-name="ce47">
            <text:p>14.377</text:p>
          </table:table-cell>
          <table:table-cell office:value-type="float" office:value="11571.38112" table:style-name="ce46">
            <text:p>11.571</text:p>
          </table:table-cell>
          <table:table-cell office:value-type="float" office:value="10084.861139999999" table:style-name="ce46">
            <text:p>10.085</text:p>
          </table:table-cell>
          <table:table-cell office:value-type="float" office:value="485.64794000000006" table:style-name="ce46">
            <text:p>486</text:p>
          </table:table-cell>
          <table:table-cell office:value-type="float" office:value="22141.890199999998" table:style-name="ce47">
            <text:p>22.142</text:p>
          </table:table-cell>
          <table:table-cell office:value-type="float" office:value="10858.599249999999" table:style-name="ce46">
            <text:p>10.859</text:p>
          </table:table-cell>
          <table:table-cell office:value-type="float" office:value="27102.288629999992" table:style-name="ce46">
            <text:p>27.102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670889999994" table:style-name="ce47">
            <text:p>38.411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8354400000007" table:style-name="ce46">
            <text:p>8.288</text:p>
          </table:table-cell>
          <table:table-cell office:value-type="float" office:value="8404.2639299999992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835930000001" table:style-name="ce47">
            <text:p>17.037</text:p>
          </table:table-cell>
          <table:table-cell office:value-type="float" office:value="3605.10464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4.840190000001" table:style-name="ce47">
            <text:p>15.365</text:p>
          </table:table-cell>
          <table:table-cell office:value-type="float" office:value="749681.52601999976" table:style-name="ce47">
            <text:p>749.6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92.99780999994" table:style-name="ce55">
            <text:p>117.693</text:p>
          </table:table-cell>
          <table:table-cell office:value-type="float" office:value="180122.96341999999" table:style-name="ce55">
            <text:p>180.123</text:p>
          </table:table-cell>
          <table:table-cell office:value-type="float" office:value="3903.6788300000003" table:style-name="ce55">
            <text:p>3.904</text:p>
          </table:table-cell>
          <table:table-cell office:value-type="float" office:value="301719.64005999989" table:style-name="ce56">
            <text:p>301.720</text:p>
          </table:table-cell>
          <table:table-cell office:value-type="float" office:value="8377.5008700000035" table:style-name="ce55">
            <text:p>8.378</text:p>
          </table:table-cell>
          <table:table-cell office:value-type="float" office:value="13092.74173" table:style-name="ce55">
            <text:p>13.093</text:p>
          </table:table-cell>
          <table:table-cell office:value-type="float" office:value="282.24797000000001" table:style-name="ce55">
            <text:p>282</text:p>
          </table:table-cell>
          <table:table-cell office:value-type="float" office:value="21752.490570000005" table:style-name="ce56">
            <text:p>21.752</text:p>
          </table:table-cell>
          <table:table-cell office:value-type="float" office:value="56493.415520000017" table:style-name="ce55">
            <text:p>56.493</text:p>
          </table:table-cell>
          <table:table-cell office:value-type="float" office:value="74466.00821" table:style-name="ce55">
            <text:p>74.466</text:p>
          </table:table-cell>
          <table:table-cell office:value-type="float" office:value="2713.7665200000001" table:style-name="ce55">
            <text:p>2.714</text:p>
          </table:table-cell>
          <table:table-cell office:value-type="float" office:value="133673.19025000001" table:style-name="ce56">
            <text:p>133.673</text:p>
          </table:table-cell>
          <table:table-cell office:value-type="float" office:value="7314.2584999999999" table:style-name="ce55">
            <text:p>7.314</text:p>
          </table:table-cell>
          <table:table-cell office:value-type="float" office:value="10233.935430000005" table:style-name="ce55">
            <text:p>10.234</text:p>
          </table:table-cell>
          <table:table-cell office:value-type="float" office:value="353.71238999999997" table:style-name="ce55">
            <text:p>354</text:p>
          </table:table-cell>
          <table:table-cell office:value-type="float" office:value="17901.906320000006" table:style-name="ce56">
            <text:p>17.902</text:p>
          </table:table-cell>
          <table:table-cell office:value-type="float" office:value="16646.003099999998" table:style-name="ce55">
            <text:p>16.646</text:p>
          </table:table-cell>
          <table:table-cell office:value-type="float" office:value="20283.260579999998" table:style-name="ce55">
            <text:p>20.283</text:p>
          </table:table-cell>
          <table:table-cell office:value-type="float" office:value="535.81470000000002" table:style-name="ce55">
            <text:p>536</text:p>
          </table:table-cell>
          <table:table-cell office:value-type="float" office:value="37465.078379999999" table:style-name="ce56">
            <text:p>37.465</text:p>
          </table:table-cell>
          <table:table-cell office:value-type="float" office:value="6317.9934500000018" table:style-name="ce55">
            <text:p>6.318</text:p>
          </table:table-cell>
          <table:table-cell office:value-type="float" office:value="10219.245839999996" table:style-name="ce55">
            <text:p>10.219</text:p>
          </table:table-cell>
          <table:table-cell office:value-type="float" office:value="253.32639" table:style-name="ce55">
            <text:p>253</text:p>
          </table:table-cell>
          <table:table-cell office:value-type="float" office:value="16790.565679999996" table:style-name="ce56">
            <text:p>16.791</text:p>
          </table:table-cell>
          <table:table-cell office:value-type="float" office:value="3007.4754100000014" table:style-name="ce55">
            <text:p>3.007</text:p>
          </table:table-cell>
          <table:table-cell office:value-type="float" office:value="2772.1223499999996" table:style-name="ce55">
            <text:p>2.772</text:p>
          </table:table-cell>
          <table:table-cell office:value-type="float" office:value="139.96387999999999" table:style-name="ce55">
            <text:p>140</text:p>
          </table:table-cell>
          <table:table-cell office:value-type="float" office:value="5919.5616400000008" table:style-name="ce56">
            <text:p>5.920</text:p>
          </table:table-cell>
          <table:table-cell office:value-type="float" office:value="7108.6073099999985" table:style-name="ce55">
            <text:p>7.109</text:p>
          </table:table-cell>
          <table:table-cell office:value-type="float" office:value="8928.8041399999984" table:style-name="ce55">
            <text:p>8.929</text:p>
          </table:table-cell>
          <table:table-cell office:value-type="float" office:value="269.35620999999998" table:style-name="ce55">
            <text:p>269</text:p>
          </table:table-cell>
          <table:table-cell office:value-type="float" office:value="16306.767659999996" table:style-name="ce56">
            <text:p>16.307</text:p>
          </table:table-cell>
          <table:table-cell office:value-type="float" office:value="5510.8771499999993" table:style-name="ce55">
            <text:p>5.511</text:p>
          </table:table-cell>
          <table:table-cell office:value-type="float" office:value="9878.4322000000029" table:style-name="ce55">
            <text:p>9.878</text:p>
          </table:table-cell>
          <table:table-cell office:value-type="float" office:value="213.07161000000002" table:style-name="ce55">
            <text:p>213</text:p>
          </table:table-cell>
          <table:table-cell office:value-type="float" office:value="15602.380960000004" table:style-name="ce56">
            <text:p>15.602</text:p>
          </table:table-cell>
          <table:table-cell office:value-type="float" office:value="35789.550810000001" table:style-name="ce55">
            <text:p>35.790</text:p>
          </table:table-cell>
          <table:table-cell office:value-type="float" office:value="27664.706940000011" table:style-name="ce55">
            <text:p>27.665</text:p>
          </table:table-cell>
          <table:table-cell office:value-type="float" office:value="943.39241000000004" table:style-name="ce55">
            <text:p>943</text:p>
          </table:table-cell>
          <table:table-cell office:value-type="float" office:value="64397.650160000012" table:style-name="ce56">
            <text:p>64.398</text:p>
          </table:table-cell>
          <table:table-cell office:value-type="float" office:value="13122.321810000003" table:style-name="ce55">
            <text:p>13.122</text:p>
          </table:table-cell>
          <table:table-cell office:value-type="float" office:value="15417.223549999999" table:style-name="ce55">
            <text:p>15.417</text:p>
          </table:table-cell>
          <table:table-cell office:value-type="float" office:value="409.65505000000007" table:style-name="ce55">
            <text:p>410</text:p>
          </table:table-cell>
          <table:table-cell office:value-type="float" office:value="28949.200410000005" table:style-name="ce56">
            <text:p>28.949</text:p>
          </table:table-cell>
          <table:table-cell office:value-type="float" office:value="6579.4060399999989" table:style-name="ce55">
            <text:p>6.579</text:p>
          </table:table-cell>
          <table:table-cell office:value-type="float" office:value="8242.4312599999994" table:style-name="ce55">
            <text:p>8.242</text:p>
          </table:table-cell>
          <table:table-cell office:value-type="float" office:value="222.09411" table:style-name="ce55">
            <text:p>222</text:p>
          </table:table-cell>
          <table:table-cell office:value-type="float" office:value="15043.931409999999" table:style-name="ce56">
            <text:p>15.044</text:p>
          </table:table-cell>
          <table:table-cell office:value-type="float" office:value="8710.5033700000022" table:style-name="ce55">
            <text:p>8.711</text:p>
          </table:table-cell>
          <table:table-cell office:value-type="float" office:value="6839.5146400000021" table:style-name="ce55">
            <text:p>6.840</text:p>
          </table:table-cell>
          <table:table-cell office:value-type="float" office:value="777.87256000000014" table:style-name="ce55">
            <text:p>778</text:p>
          </table:table-cell>
          <table:table-cell office:value-type="float" office:value="16327.890570000003" table:style-name="ce56">
            <text:p>16.328</text:p>
          </table:table-cell>
          <table:table-cell office:value-type="float" office:value="7868.7028299999984" table:style-name="ce55">
            <text:p>7.869</text:p>
          </table:table-cell>
          <table:table-cell office:value-type="float" office:value="12802.39328" table:style-name="ce55">
            <text:p>12.802</text:p>
          </table:table-cell>
          <table:table-cell office:value-type="float" office:value="334.41708999999997" table:style-name="ce55">
            <text:p>334</text:p>
          </table:table-cell>
          <table:table-cell office:value-type="float" office:value="21005.513199999998" table:style-name="ce56">
            <text:p>21.006</text:p>
          </table:table-cell>
          <table:table-cell office:value-type="float" office:value="14617.41272" table:style-name="ce55">
            <text:p>14.617</text:p>
          </table:table-cell>
          <table:table-cell office:value-type="float" office:value="12385.763060000001" table:style-name="ce55">
            <text:p>12.386</text:p>
          </table:table-cell>
          <table:table-cell office:value-type="float" office:value="505.19366000000002" table:style-name="ce55">
            <text:p>505</text:p>
          </table:table-cell>
          <table:table-cell office:value-type="float" office:value="27508.369440000002" table:style-name="ce56">
            <text:p>27.508</text:p>
          </table:table-cell>
          <table:table-cell office:value-type="float" office:value="12203.038420000008" table:style-name="ce55">
            <text:p>12.203</text:p>
          </table:table-cell>
          <table:table-cell office:value-type="float" office:value="28463.954890000001" table:style-name="ce55">
            <text:p>28.464</text:p>
          </table:table-cell>
          <table:table-cell office:value-type="float" office:value="441.35601999999994" table:style-name="ce55">
            <text:p>441</text:p>
          </table:table-cell>
          <table:table-cell office:value-type="float" office:value="41108.349330000005" table:style-name="ce56">
            <text:p>41.108</text:p>
          </table:table-cell>
          <table:table-cell office:value-type="float" office:value="9309.0841299999993" table:style-name="ce55">
            <text:p>9.309</text:p>
          </table:table-cell>
          <table:table-cell office:value-type="float" office:value="10660.6913" table:style-name="ce55">
            <text:p>10.661</text:p>
          </table:table-cell>
          <table:table-cell office:value-type="float" office:value="264.08015" table:style-name="ce55">
            <text:p>264</text:p>
          </table:table-cell>
          <table:table-cell office:value-type="float" office:value="20233.855580000003" table:style-name="ce56">
            <text:p>20.234</text:p>
          </table:table-cell>
          <table:table-cell office:value-type="float" office:value="9685.2770599999967" table:style-name="ce55">
            <text:p>9.685</text:p>
          </table:table-cell>
          <table:table-cell office:value-type="float" office:value="8918.6196899999995" table:style-name="ce55">
            <text:p>8.919</text:p>
          </table:table-cell>
          <table:table-cell office:value-type="float" office:value="358.89225999999996" table:style-name="ce55">
            <text:p>359</text:p>
          </table:table-cell>
          <table:table-cell office:value-type="float" office:value="18962.789009999997" table:style-name="ce56">
            <text:p>18.963</text:p>
          </table:table-cell>
          <table:table-cell office:value-type="float" office:value="4002.8725899999995" table:style-name="ce55">
            <text:p>4.003</text:p>
          </table:table-cell>
          <table:table-cell office:value-type="float" office:value="20064.246380000008" table:style-name="ce55">
            <text:p>20.064</text:p>
          </table:table-cell>
          <table:table-cell office:value-type="float" office:value="287.86775" table:style-name="ce55">
            <text:p>288</text:p>
          </table:table-cell>
          <table:table-cell office:value-type="float" office:value="24354.986720000008" table:style-name="ce56">
            <text:p>24.355</text:p>
          </table:table-cell>
          <table:table-cell office:value-type="float" office:value="845024.11734999984" table:style-name="ce56">
            <text:p>845.0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443.82405" table:style-name="ce46">
            <text:p>118.444</text:p>
          </table:table-cell>
          <table:table-cell office:value-type="float" office:value="175300.98531000002" table:style-name="ce46">
            <text:p>175.301</text:p>
          </table:table-cell>
          <table:table-cell office:value-type="float" office:value="3706.5322600000004" table:style-name="ce46">
            <text:p>3.707</text:p>
          </table:table-cell>
          <table:table-cell office:value-type="float" office:value="297451.34162000002" table:style-name="ce47">
            <text:p>297.451</text:p>
          </table:table-cell>
          <table:table-cell office:value-type="float" office:value="9418.4961000000003" table:style-name="ce46">
            <text:p>9.418</text:p>
          </table:table-cell>
          <table:table-cell office:value-type="float" office:value="12909.454899999999" table:style-name="ce46">
            <text:p>12.909</text:p>
          </table:table-cell>
          <table:table-cell office:value-type="float" office:value="270.81796000000003" table:style-name="ce46">
            <text:p>271</text:p>
          </table:table-cell>
          <table:table-cell office:value-type="float" office:value="22598.768960000001" table:style-name="ce47">
            <text:p>22.599</text:p>
          </table:table-cell>
          <table:table-cell office:value-type="float" office:value="61678.943830000011" table:style-name="ce46">
            <text:p>61.679</text:p>
          </table:table-cell>
          <table:table-cell office:value-type="float" office:value="73077.683009999993" table:style-name="ce46">
            <text:p>73.078</text:p>
          </table:table-cell>
          <table:table-cell office:value-type="float" office:value="2674.2071599999999" table:style-name="ce46">
            <text:p>2.674</text:p>
          </table:table-cell>
          <table:table-cell office:value-type="float" office:value="137430.834" table:style-name="ce47">
            <text:p>137.431</text:p>
          </table:table-cell>
          <table:table-cell office:value-type="float" office:value="7949.3071499999996" table:style-name="ce46">
            <text:p>7.949</text:p>
          </table:table-cell>
          <table:table-cell office:value-type="float" office:value="9911.7367700000013" table:style-name="ce46">
            <text:p>9.912</text:p>
          </table:table-cell>
          <table:table-cell office:value-type="float" office:value="363.75783000000001" table:style-name="ce46">
            <text:p>364</text:p>
          </table:table-cell>
          <table:table-cell office:value-type="float" office:value="18224.801749999999" table:style-name="ce47">
            <text:p>18.225</text:p>
          </table:table-cell>
          <table:table-cell office:value-type="float" office:value="18032.673200000001" table:style-name="ce46">
            <text:p>18.033</text:p>
          </table:table-cell>
          <table:table-cell office:value-type="float" office:value="20103.863810000006" table:style-name="ce46">
            <text:p>20.104</text:p>
          </table:table-cell>
          <table:table-cell office:value-type="float" office:value="545.00598000000002" table:style-name="ce46">
            <text:p>545</text:p>
          </table:table-cell>
          <table:table-cell office:value-type="float" office:value="38681.542990000009" table:style-name="ce47">
            <text:p>38.682</text:p>
          </table:table-cell>
          <table:table-cell office:value-type="float" office:value="6808.2593500000012" table:style-name="ce46">
            <text:p>6.808</text:p>
          </table:table-cell>
          <table:table-cell office:value-type="float" office:value="10104.213250000001" table:style-name="ce46">
            <text:p>10.104</text:p>
          </table:table-cell>
          <table:table-cell office:value-type="float" office:value="261.05742999999995" table:style-name="ce46">
            <text:p>261</text:p>
          </table:table-cell>
          <table:table-cell office:value-type="float" office:value="17173.530030000002" table:style-name="ce47">
            <text:p>17.174</text:p>
          </table:table-cell>
          <table:table-cell office:value-type="float" office:value="3198.4973899999991" table:style-name="ce46">
            <text:p>3.198</text:p>
          </table:table-cell>
          <table:table-cell office:value-type="float" office:value="2754.4785799999995" table:style-name="ce46">
            <text:p>2.754</text:p>
          </table:table-cell>
          <table:table-cell office:value-type="float" office:value="143.81124" table:style-name="ce46">
            <text:p>144</text:p>
          </table:table-cell>
          <table:table-cell office:value-type="float" office:value="6096.7872099999986" table:style-name="ce47">
            <text:p>6.097</text:p>
          </table:table-cell>
          <table:table-cell office:value-type="float" office:value="7443.817219999999" table:style-name="ce46">
            <text:p>7.444</text:p>
          </table:table-cell>
          <table:table-cell office:value-type="float" office:value="9032.6691899999951" table:style-name="ce46">
            <text:p>9.033</text:p>
          </table:table-cell>
          <table:table-cell office:value-type="float" office:value="274.55538999999999" table:style-name="ce46">
            <text:p>275</text:p>
          </table:table-cell>
          <table:table-cell office:value-type="float" office:value="16751.041799999995" table:style-name="ce47">
            <text:p>16.751</text:p>
          </table:table-cell>
          <table:table-cell office:value-type="float" office:value="5814.0735200000008" table:style-name="ce46">
            <text:p>5.814</text:p>
          </table:table-cell>
          <table:table-cell office:value-type="float" office:value="9670.3642299999956" table:style-name="ce46">
            <text:p>9.670</text:p>
          </table:table-cell>
          <table:table-cell office:value-type="float" office:value="217.46614999999997" table:style-name="ce46">
            <text:p>217</text:p>
          </table:table-cell>
          <table:table-cell office:value-type="float" office:value="15701.903899999998" table:style-name="ce47">
            <text:p>15.702</text:p>
          </table:table-cell>
          <table:table-cell office:value-type="float" office:value="46861.710019999999" table:style-name="ce46">
            <text:p>46.862</text:p>
          </table:table-cell>
          <table:table-cell office:value-type="float" office:value="32874.910829999986" table:style-name="ce46">
            <text:p>32.875</text:p>
          </table:table-cell>
          <table:table-cell office:value-type="float" office:value="921.16867000000002" table:style-name="ce46">
            <text:p>921</text:p>
          </table:table-cell>
          <table:table-cell office:value-type="float" office:value="80657.789519999977" table:style-name="ce47">
            <text:p>80.658</text:p>
          </table:table-cell>
          <table:table-cell office:value-type="float" office:value="14720.068110000002" table:style-name="ce46">
            <text:p>14.720</text:p>
          </table:table-cell>
          <table:table-cell office:value-type="float" office:value="15064.951010000004" table:style-name="ce46">
            <text:p>15.065</text:p>
          </table:table-cell>
          <table:table-cell office:value-type="float" office:value="412.50693999999999" table:style-name="ce46">
            <text:p>413</text:p>
          </table:table-cell>
          <table:table-cell office:value-type="float" office:value="30197.526060000004" table:style-name="ce47">
            <text:p>30.198</text:p>
          </table:table-cell>
          <table:table-cell office:value-type="float" office:value="7302.0675000000019" table:style-name="ce46">
            <text:p>7.302</text:p>
          </table:table-cell>
          <table:table-cell office:value-type="float" office:value="8267.3133099999995" table:style-name="ce46">
            <text:p>8.267</text:p>
          </table:table-cell>
          <table:table-cell office:value-type="float" office:value="233.37157999999999" table:style-name="ce46">
            <text:p>233</text:p>
          </table:table-cell>
          <table:table-cell office:value-type="float" office:value="15802.752390000001" table:style-name="ce47">
            <text:p>15.803</text:p>
          </table:table-cell>
          <table:table-cell office:value-type="float" office:value="9432.2135700000017" table:style-name="ce46">
            <text:p>9.432</text:p>
          </table:table-cell>
          <table:table-cell office:value-type="float" office:value="6788.7519300000022" table:style-name="ce46">
            <text:p>6.789</text:p>
          </table:table-cell>
          <table:table-cell office:value-type="float" office:value="710.93168999999978" table:style-name="ce46">
            <text:p>711</text:p>
          </table:table-cell>
          <table:table-cell office:value-type="float" office:value="16931.897190000003" table:style-name="ce47">
            <text:p>16.932</text:p>
          </table:table-cell>
          <table:table-cell office:value-type="float" office:value="9961.104989999998" table:style-name="ce46">
            <text:p>9.961</text:p>
          </table:table-cell>
          <table:table-cell office:value-type="float" office:value="13825.06841" table:style-name="ce46">
            <text:p>13.825</text:p>
          </table:table-cell>
          <table:table-cell office:value-type="float" office:value="346.22219000000001" table:style-name="ce46">
            <text:p>346</text:p>
          </table:table-cell>
          <table:table-cell office:value-type="float" office:value="24132.39559" table:style-name="ce47">
            <text:p>24.132</text:p>
          </table:table-cell>
          <table:table-cell office:value-type="float" office:value="16154.066219999999" table:style-name="ce46">
            <text:p>16.154</text:p>
          </table:table-cell>
          <table:table-cell office:value-type="float" office:value="12665.332600000002" table:style-name="ce46">
            <text:p>12.665</text:p>
          </table:table-cell>
          <table:table-cell office:value-type="float" office:value="528.02407000000005" table:style-name="ce46">
            <text:p>528</text:p>
          </table:table-cell>
          <table:table-cell office:value-type="float" office:value="29347.422890000002" table:style-name="ce47">
            <text:p>29.347</text:p>
          </table:table-cell>
          <table:table-cell office:value-type="float" office:value="13055.796489999999" table:style-name="ce46">
            <text:p>13.056</text:p>
          </table:table-cell>
          <table:table-cell office:value-type="float" office:value="24373.586740000013" table:style-name="ce46">
            <text:p>24.374</text:p>
          </table:table-cell>
          <table:table-cell office:value-type="float" office:value="451.98304000000002" table:style-name="ce46">
            <text:p>452</text:p>
          </table:table-cell>
          <table:table-cell office:value-type="float" office:value="37881.366270000013" table:style-name="ce47">
            <text:p>37.881</text:p>
          </table:table-cell>
          <table:table-cell office:value-type="float" office:value="10118.56676" table:style-name="ce46">
            <text:p>10.119</text:p>
          </table:table-cell>
          <table:table-cell office:value-type="float" office:value="11253.466729999996" table:style-name="ce46">
            <text:p>11.253</text:p>
          </table:table-cell>
          <table:table-cell office:value-type="float" office:value="268.08724999999998" table:style-name="ce46">
            <text:p>268</text:p>
          </table:table-cell>
          <table:table-cell office:value-type="float" office:value="21640.120739999995" table:style-name="ce47">
            <text:p>21.640</text:p>
          </table:table-cell>
          <table:table-cell office:value-type="float" office:value="10682.298459999996" table:style-name="ce46">
            <text:p>10.682</text:p>
          </table:table-cell>
          <table:table-cell office:value-type="float" office:value="7968.785710000001" table:style-name="ce46">
            <text:p>7.969</text:p>
          </table:table-cell>
          <table:table-cell office:value-type="float" office:value="356.27306999999996" table:style-name="ce46">
            <text:p>356</text:p>
          </table:table-cell>
          <table:table-cell office:value-type="float" office:value="19007.357239999998" table:style-name="ce47">
            <text:p>19.007</text:p>
          </table:table-cell>
          <table:table-cell office:value-type="float" office:value="4151.12889" table:style-name="ce46">
            <text:p>4.151</text:p>
          </table:table-cell>
          <table:table-cell office:value-type="float" office:value="17758.112000000001" table:style-name="ce46">
            <text:p>17.758</text:p>
          </table:table-cell>
          <table:table-cell office:value-type="float" office:value="285.82376999999997" table:style-name="ce46">
            <text:p>286</text:p>
          </table:table-cell>
          <table:table-cell office:value-type="float" office:value="22195.06466" table:style-name="ce47">
            <text:p>22.195</text:p>
          </table:table-cell>
          <table:table-cell office:value-type="float" office:value="867904.24480999995" table:style-name="ce47">
            <text:p>867.9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113560.21441999997" table:style-name="ce52">
            <text:p>113.560</text:p>
          </table:table-cell>
          <table:table-cell office:value-type="float" office:value="167429.01157000006" table:style-name="ce52">
            <text:p>167.429</text:p>
          </table:table-cell>
          <table:table-cell office:value-type="float" office:value="3559.6711600000003" table:style-name="ce52">
            <text:p>3.560</text:p>
          </table:table-cell>
          <table:table-cell office:value-type="float" office:value="284548.89715000009" table:style-name="ce53">
            <text:p>284.549</text:p>
          </table:table-cell>
          <table:table-cell office:value-type="float" office:value="7972.0152900000003" table:style-name="ce52">
            <text:p>7.972</text:p>
          </table:table-cell>
          <table:table-cell office:value-type="float" office:value="10816.593760000002" table:style-name="ce52">
            <text:p>10.817</text:p>
          </table:table-cell>
          <table:table-cell office:value-type="float" office:value="266.06738999999999" table:style-name="ce52">
            <text:p>266</text:p>
          </table:table-cell>
          <table:table-cell office:value-type="float" office:value="19054.676440000003" table:style-name="ce53">
            <text:p>19.055</text:p>
          </table:table-cell>
          <table:table-cell office:value-type="float" office:value="55540.180090000009" table:style-name="ce52">
            <text:p>55.540</text:p>
          </table:table-cell>
          <table:table-cell office:value-type="float" office:value="68665.548240000047" table:style-name="ce52">
            <text:p>68.666</text:p>
          </table:table-cell>
          <table:table-cell office:value-type="float" office:value="2621.4744900000001" table:style-name="ce52">
            <text:p>2.621</text:p>
          </table:table-cell>
          <table:table-cell office:value-type="float" office:value="126827.20282000005" table:style-name="ce53">
            <text:p>126.827</text:p>
          </table:table-cell>
          <table:table-cell office:value-type="float" office:value="7068.9505500000014" table:style-name="ce52">
            <text:p>7.069</text:p>
          </table:table-cell>
          <table:table-cell office:value-type="float" office:value="7919.5228099999995" table:style-name="ce52">
            <text:p>7.920</text:p>
          </table:table-cell>
          <table:table-cell office:value-type="float" office:value="354.86581000000001" table:style-name="ce52">
            <text:p>355</text:p>
          </table:table-cell>
          <table:table-cell office:value-type="float" office:value="15343.339169999999" table:style-name="ce53">
            <text:p>15.343</text:p>
          </table:table-cell>
          <table:table-cell office:value-type="float" office:value="15831.554390000005" table:style-name="ce52">
            <text:p>15.832</text:p>
          </table:table-cell>
          <table:table-cell office:value-type="float" office:value="17976.363279999994" table:style-name="ce52">
            <text:p>17.976</text:p>
          </table:table-cell>
          <table:table-cell office:value-type="float" office:value="533.85832000000005" table:style-name="ce52">
            <text:p>534</text:p>
          </table:table-cell>
          <table:table-cell office:value-type="float" office:value="34341.775989999995" table:style-name="ce53">
            <text:p>34.342</text:p>
          </table:table-cell>
          <table:table-cell office:value-type="float" office:value="6041.9487199999994" table:style-name="ce52">
            <text:p>6.042</text:p>
          </table:table-cell>
          <table:table-cell office:value-type="float" office:value="8956.5935799999952" table:style-name="ce52">
            <text:p>8.957</text:p>
          </table:table-cell>
          <table:table-cell office:value-type="float" office:value="256.09592999999995" table:style-name="ce52">
            <text:p>256</text:p>
          </table:table-cell>
          <table:table-cell office:value-type="float" office:value="15254.638229999993" table:style-name="ce53">
            <text:p>15.255</text:p>
          </table:table-cell>
          <table:table-cell office:value-type="float" office:value="2834.68894" table:style-name="ce52">
            <text:p>2.835</text:p>
          </table:table-cell>
          <table:table-cell office:value-type="float" office:value="2707.0832099999993" table:style-name="ce52">
            <text:p>2.707</text:p>
          </table:table-cell>
          <table:table-cell office:value-type="float" office:value="136.42827" table:style-name="ce52">
            <text:p>136</text:p>
          </table:table-cell>
          <table:table-cell office:value-type="float" office:value="5678.2004199999992" table:style-name="ce53">
            <text:p>5.678</text:p>
          </table:table-cell>
          <table:table-cell office:value-type="float" office:value="6720.7346499999985" table:style-name="ce52">
            <text:p>6.721</text:p>
          </table:table-cell>
          <table:table-cell office:value-type="float" office:value="7702.2966099999994" table:style-name="ce52">
            <text:p>7.702</text:p>
          </table:table-cell>
          <table:table-cell office:value-type="float" office:value="267.62431000000004" table:style-name="ce52">
            <text:p>268</text:p>
          </table:table-cell>
          <table:table-cell office:value-type="float" office:value="14690.655569999997" table:style-name="ce53">
            <text:p>14.691</text:p>
          </table:table-cell>
          <table:table-cell office:value-type="float" office:value="5245.1548300000004" table:style-name="ce52">
            <text:p>5.245</text:p>
          </table:table-cell>
          <table:table-cell office:value-type="float" office:value="8524.736710000001" table:style-name="ce52">
            <text:p>8.525</text:p>
          </table:table-cell>
          <table:table-cell office:value-type="float" office:value="214.79784999999998" table:style-name="ce52">
            <text:p>215</text:p>
          </table:table-cell>
          <table:table-cell office:value-type="float" office:value="13984.689390000001" table:style-name="ce53">
            <text:p>13.985</text:p>
          </table:table-cell>
          <table:table-cell office:value-type="float" office:value="38438.005829999995" table:style-name="ce52">
            <text:p>38.438</text:p>
          </table:table-cell>
          <table:table-cell office:value-type="float" office:value="28132.803139999996" table:style-name="ce52">
            <text:p>28.133</text:p>
          </table:table-cell>
          <table:table-cell office:value-type="float" office:value="914.22460000000001" table:style-name="ce52">
            <text:p>914</text:p>
          </table:table-cell>
          <table:table-cell office:value-type="float" office:value="67485.033569999985" table:style-name="ce53">
            <text:p>67.485</text:p>
          </table:table-cell>
          <table:table-cell office:value-type="float" office:value="12004.888859999999" table:style-name="ce52">
            <text:p>12.005</text:p>
          </table:table-cell>
          <table:table-cell office:value-type="float" office:value="12935.516169999999" table:style-name="ce52">
            <text:p>12.936</text:p>
          </table:table-cell>
          <table:table-cell office:value-type="float" office:value="403.93135000000001" table:style-name="ce52">
            <text:p>404</text:p>
          </table:table-cell>
          <table:table-cell office:value-type="float" office:value="25344.336379999997" table:style-name="ce53">
            <text:p>25.344</text:p>
          </table:table-cell>
          <table:table-cell office:value-type="float" office:value="6149.1271999999999" table:style-name="ce52">
            <text:p>6.149</text:p>
          </table:table-cell>
          <table:table-cell office:value-type="float" office:value="6855.0579900000002" table:style-name="ce52">
            <text:p>6.855</text:p>
          </table:table-cell>
          <table:table-cell office:value-type="float" office:value="226.15580000000003" table:style-name="ce52">
            <text:p>226</text:p>
          </table:table-cell>
          <table:table-cell office:value-type="float" office:value="13230.340990000001" table:style-name="ce53">
            <text:p>13.230</text:p>
          </table:table-cell>
          <table:table-cell office:value-type="float" office:value="8118.7463800000005" table:style-name="ce52">
            <text:p>8.119</text:p>
          </table:table-cell>
          <table:table-cell office:value-type="float" office:value="6414.7136999999993" table:style-name="ce52">
            <text:p>6.415</text:p>
          </table:table-cell>
          <table:table-cell office:value-type="float" office:value="717.56047999999998" table:style-name="ce52">
            <text:p>718</text:p>
          </table:table-cell>
          <table:table-cell office:value-type="float" office:value="15251.020560000001" table:style-name="ce53">
            <text:p>15.251</text:p>
          </table:table-cell>
          <table:table-cell office:value-type="float" office:value="8349.1847199999993" table:style-name="ce52">
            <text:p>8.349</text:p>
          </table:table-cell>
          <table:table-cell office:value-type="float" office:value="10578.920910000003" table:style-name="ce52">
            <text:p>10.579</text:p>
          </table:table-cell>
          <table:table-cell office:value-type="float" office:value="341.55903999999998" table:style-name="ce52">
            <text:p>342</text:p>
          </table:table-cell>
          <table:table-cell office:value-type="float" office:value="19269.664670000002" table:style-name="ce53">
            <text:p>19.270</text:p>
          </table:table-cell>
          <table:table-cell office:value-type="float" office:value="13316.093289999999" table:style-name="ce52">
            <text:p>13.316</text:p>
          </table:table-cell>
          <table:table-cell office:value-type="float" office:value="11065.863220000001" table:style-name="ce52">
            <text:p>11.066</text:p>
          </table:table-cell>
          <table:table-cell office:value-type="float" office:value="500.64346" table:style-name="ce52">
            <text:p>501</text:p>
          </table:table-cell>
          <table:table-cell office:value-type="float" office:value="24882.599969999999" table:style-name="ce53">
            <text:p>24.883</text:p>
          </table:table-cell>
          <table:table-cell office:value-type="float" office:value="11653.478690000002" table:style-name="ce52">
            <text:p>11.653</text:p>
          </table:table-cell>
          <table:table-cell office:value-type="float" office:value="21110.782089999997" table:style-name="ce52">
            <text:p>21.111</text:p>
          </table:table-cell>
          <table:table-cell office:value-type="float" office:value="440.85107999999997" table:style-name="ce52">
            <text:p>441</text:p>
          </table:table-cell>
          <table:table-cell office:value-type="float" office:value="33205.111859999997" table:style-name="ce53">
            <text:p>33.205</text:p>
          </table:table-cell>
          <table:table-cell office:value-type="float" office:value="8727.5529199999983" table:style-name="ce52">
            <text:p>8.728</text:p>
          </table:table-cell>
          <table:table-cell office:value-type="float" office:value="9249.9091000000008" table:style-name="ce52">
            <text:p>9.250</text:p>
          </table:table-cell>
          <table:table-cell office:value-type="float" office:value="259.84847000000002" table:style-name="ce52">
            <text:p>260</text:p>
          </table:table-cell>
          <table:table-cell office:value-type="float" office:value="18237.31049" table:style-name="ce53">
            <text:p>18.237</text:p>
          </table:table-cell>
          <table:table-cell office:value-type="float" office:value="9101.7942500000008" table:style-name="ce52">
            <text:p>9.102</text:p>
          </table:table-cell>
          <table:table-cell office:value-type="float" office:value="8453.994130000001" table:style-name="ce52">
            <text:p>8.454</text:p>
          </table:table-cell>
          <table:table-cell office:value-type="float" office:value="354.34381999999999" table:style-name="ce52">
            <text:p>354</text:p>
          </table:table-cell>
          <table:table-cell office:value-type="float" office:value="17910.1322" table:style-name="ce53">
            <text:p>17.910</text:p>
          </table:table-cell>
          <table:table-cell office:value-type="float" office:value="3754.3223800000005" table:style-name="ce52">
            <text:p>3.754</text:p>
          </table:table-cell>
          <table:table-cell office:value-type="float" office:value="14559.273689999996" table:style-name="ce52">
            <text:p>14.559</text:p>
          </table:table-cell>
          <table:table-cell office:value-type="float" office:value="283.45716000000004" table:style-name="ce52">
            <text:p>283</text:p>
          </table:table-cell>
          <table:table-cell office:value-type="float" office:value="18597.053229999998" table:style-name="ce53">
            <text:p>18.597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129221.19771000002" table:style-name="ce46">
            <text:p>129.221</text:p>
          </table:table-cell>
          <table:table-cell office:value-type="float" office:value="194142.38760999995" table:style-name="ce46">
            <text:p>194.142</text:p>
          </table:table-cell>
          <table:table-cell office:value-type="float" office:value="3984.8139700000002" table:style-name="ce46">
            <text:p>3.985</text:p>
          </table:table-cell>
          <table:table-cell office:value-type="float" office:value="327348.39928999997" table:style-name="ce47">
            <text:p>327.348</text:p>
          </table:table-cell>
          <table:table-cell office:value-type="float" office:value="8271.9920000000002" table:style-name="ce46">
            <text:p>8.272</text:p>
          </table:table-cell>
          <table:table-cell office:value-type="float" office:value="9113.2018900000039" table:style-name="ce46">
            <text:p>9.113</text:p>
          </table:table-cell>
          <table:table-cell office:value-type="float" office:value="300.82601" table:style-name="ce46">
            <text:p>301</text:p>
          </table:table-cell>
          <table:table-cell office:value-type="float" office:value="17686.019900000003" table:style-name="ce47">
            <text:p>17.686</text:p>
          </table:table-cell>
          <table:table-cell office:value-type="float" office:value="60240.192710000003" table:style-name="ce46">
            <text:p>60.240</text:p>
          </table:table-cell>
          <table:table-cell office:value-type="float" office:value="76447.152260000075" table:style-name="ce46">
            <text:p>76.447</text:p>
          </table:table-cell>
          <table:table-cell office:value-type="float" office:value="3033.2062599999999" table:style-name="ce46">
            <text:p>3.033</text:p>
          </table:table-cell>
          <table:table-cell office:value-type="float" office:value="139720.5512300001" table:style-name="ce47">
            <text:p>139.721</text:p>
          </table:table-cell>
          <table:table-cell office:value-type="float" office:value="7507.8812400000006" table:style-name="ce46">
            <text:p>7.508</text:p>
          </table:table-cell>
          <table:table-cell office:value-type="float" office:value="7940.0883499999991" table:style-name="ce46">
            <text:p>7.940</text:p>
          </table:table-cell>
          <table:table-cell office:value-type="float" office:value="433.56204000000002" table:style-name="ce46">
            <text:p>434</text:p>
          </table:table-cell>
          <table:table-cell office:value-type="float" office:value="15881.531630000001" table:style-name="ce47">
            <text:p>15.882</text:p>
          </table:table-cell>
          <table:table-cell office:value-type="float" office:value="18438.00789999999" table:style-name="ce46">
            <text:p>18.438</text:p>
          </table:table-cell>
          <table:table-cell office:value-type="float" office:value="20812.07324999999" table:style-name="ce46">
            <text:p>20.812</text:p>
          </table:table-cell>
          <table:table-cell office:value-type="float" office:value="614.92431999999997" table:style-name="ce46">
            <text:p>615</text:p>
          </table:table-cell>
          <table:table-cell office:value-type="float" office:value="39865.005469999982" table:style-name="ce47">
            <text:p>39.865</text:p>
          </table:table-cell>
          <table:table-cell office:value-type="float" office:value="6678.8119300000008" table:style-name="ce46">
            <text:p>6.679</text:p>
          </table:table-cell>
          <table:table-cell office:value-type="float" office:value="9992.4415699999972" table:style-name="ce46">
            <text:p>9.992</text:p>
          </table:table-cell>
          <table:table-cell office:value-type="float" office:value="315.33447999999999" table:style-name="ce46">
            <text:p>315</text:p>
          </table:table-cell>
          <table:table-cell office:value-type="float" office:value="16986.58798" table:style-name="ce47">
            <text:p>16.987</text:p>
          </table:table-cell>
          <table:table-cell office:value-type="float" office:value="3201.7682199999999" table:style-name="ce46">
            <text:p>3.202</text:p>
          </table:table-cell>
          <table:table-cell office:value-type="float" office:value="2867.5367200000001" table:style-name="ce46">
            <text:p>2.868</text:p>
          </table:table-cell>
          <table:table-cell office:value-type="float" office:value="157.53964000000002" table:style-name="ce46">
            <text:p>158</text:p>
          </table:table-cell>
          <table:table-cell office:value-type="float" office:value="6226.84458" table:style-name="ce47">
            <text:p>6.227</text:p>
          </table:table-cell>
          <table:table-cell office:value-type="float" office:value="7448.3639099999991" table:style-name="ce46">
            <text:p>7.448</text:p>
          </table:table-cell>
          <table:table-cell office:value-type="float" office:value="8008.6704400000017" table:style-name="ce46">
            <text:p>8.009</text:p>
          </table:table-cell>
          <table:table-cell office:value-type="float" office:value="320.41854000000001" table:style-name="ce46">
            <text:p>320</text:p>
          </table:table-cell>
          <table:table-cell office:value-type="float" office:value="15777.452890000002" table:style-name="ce47">
            <text:p>15.777</text:p>
          </table:table-cell>
          <table:table-cell office:value-type="float" office:value="5664.046949999999" table:style-name="ce46">
            <text:p>5.664</text:p>
          </table:table-cell>
          <table:table-cell office:value-type="float" office:value="13717.340559999995" table:style-name="ce46">
            <text:p>13.717</text:p>
          </table:table-cell>
          <table:table-cell office:value-type="float" office:value="258.31761" table:style-name="ce46">
            <text:p>258</text:p>
          </table:table-cell>
          <table:table-cell office:value-type="float" office:value="19639.705119999991" table:style-name="ce47">
            <text:p>19.640</text:p>
          </table:table-cell>
          <table:table-cell office:value-type="float" office:value="34551.085030000017" table:style-name="ce46">
            <text:p>34.551</text:p>
          </table:table-cell>
          <table:table-cell office:value-type="float" office:value="28398.469030000004" table:style-name="ce46">
            <text:p>28.398</text:p>
          </table:table-cell>
          <table:table-cell office:value-type="float" office:value="1025.1908599999999" table:style-name="ce46">
            <text:p>1.025</text:p>
          </table:table-cell>
          <table:table-cell office:value-type="float" office:value="63974.744920000026" table:style-name="ce47">
            <text:p>63.975</text:p>
          </table:table-cell>
          <table:table-cell office:value-type="float" office:value="13881.279489999999" table:style-name="ce46">
            <text:p>13.881</text:p>
          </table:table-cell>
          <table:table-cell office:value-type="float" office:value="15399.504650000001" table:style-name="ce46">
            <text:p>15.400</text:p>
          </table:table-cell>
          <table:table-cell office:value-type="float" office:value="480.21127000000001" table:style-name="ce46">
            <text:p>480</text:p>
          </table:table-cell>
          <table:table-cell office:value-type="float" office:value="29760.99541" table:style-name="ce47">
            <text:p>29.761</text:p>
          </table:table-cell>
          <table:table-cell office:value-type="float" office:value="7213.0310199999994" table:style-name="ce46">
            <text:p>7.213</text:p>
          </table:table-cell>
          <table:table-cell office:value-type="float" office:value="7205.9852900000033" table:style-name="ce46">
            <text:p>7.206</text:p>
          </table:table-cell>
          <table:table-cell office:value-type="float" office:value="265.40174999999999" table:style-name="ce46">
            <text:p>265</text:p>
          </table:table-cell>
          <table:table-cell office:value-type="float" office:value="14684.418060000004" table:style-name="ce47">
            <text:p>14.684</text:p>
          </table:table-cell>
          <table:table-cell office:value-type="float" office:value="8691.0247400000007" table:style-name="ce46">
            <text:p>8.691</text:p>
          </table:table-cell>
          <table:table-cell office:value-type="float" office:value="7502.6704699999964" table:style-name="ce46">
            <text:p>7.503</text:p>
          </table:table-cell>
          <table:table-cell office:value-type="float" office:value="749.78667999999993" table:style-name="ce46">
            <text:p>750</text:p>
          </table:table-cell>
          <table:table-cell office:value-type="float" office:value="16943.481889999999" table:style-name="ce47">
            <text:p>16.943</text:p>
          </table:table-cell>
          <table:table-cell office:value-type="float" office:value="8024.6611400000029" table:style-name="ce46">
            <text:p>8.025</text:p>
          </table:table-cell>
          <table:table-cell office:value-type="float" office:value="7972.5979600000001" table:style-name="ce46">
            <text:p>7.973</text:p>
          </table:table-cell>
          <table:table-cell office:value-type="float" office:value="420.40398000000005" table:style-name="ce46">
            <text:p>420</text:p>
          </table:table-cell>
          <table:table-cell office:value-type="float" office:value="16417.663080000002" table:style-name="ce47">
            <text:p>16.418</text:p>
          </table:table-cell>
          <table:table-cell office:value-type="float" office:value="15185.206349999999" table:style-name="ce46">
            <text:p>15.185</text:p>
          </table:table-cell>
          <table:table-cell office:value-type="float" office:value="11761.009840000001" table:style-name="ce46">
            <text:p>11.761</text:p>
          </table:table-cell>
          <table:table-cell office:value-type="float" office:value="581.20686999999998" table:style-name="ce46">
            <text:p>581</text:p>
          </table:table-cell>
          <table:table-cell office:value-type="float" office:value="27527.423060000001" table:style-name="ce47">
            <text:p>27.527</text:p>
          </table:table-cell>
          <table:table-cell office:value-type="float" office:value="13020.097280000004" table:style-name="ce46">
            <text:p>13.020</text:p>
          </table:table-cell>
          <table:table-cell office:value-type="float" office:value="22968.97303999999" table:style-name="ce46">
            <text:p>22.969</text:p>
          </table:table-cell>
          <table:table-cell office:value-type="float" office:value="532.98750000000007" table:style-name="ce46">
            <text:p>533</text:p>
          </table:table-cell>
          <table:table-cell office:value-type="float" office:value="36522.057819999995" table:style-name="ce47">
            <text:p>36.522</text:p>
          </table:table-cell>
          <table:table-cell office:value-type="float" office:value="10253.604300000001" table:style-name="ce46">
            <text:p>10.254</text:p>
          </table:table-cell>
          <table:table-cell office:value-type="float" office:value="9769.401740000003" table:style-name="ce46">
            <text:p>9.769</text:p>
          </table:table-cell>
          <table:table-cell office:value-type="float" office:value="308.0179" table:style-name="ce46">
            <text:p>308</text:p>
          </table:table-cell>
          <table:table-cell office:value-type="float" office:value="20331.023940000003" table:style-name="ce47">
            <text:p>20.331</text:p>
          </table:table-cell>
          <table:table-cell office:value-type="float" office:value="10066.67935" table:style-name="ce46">
            <text:p>10.067</text:p>
          </table:table-cell>
          <table:table-cell office:value-type="float" office:value="9227.807020000002" table:style-name="ce46">
            <text:p>9.228</text:p>
          </table:table-cell>
          <table:table-cell office:value-type="float" office:value="383.35679999999996" table:style-name="ce46">
            <text:p>383</text:p>
          </table:table-cell>
          <table:table-cell office:value-type="float" office:value="19677.843170000004" table:style-name="ce47">
            <text:p>19.678</text:p>
          </table:table-cell>
          <table:table-cell office:value-type="float" office:value="4127.9185299999999" table:style-name="ce46">
            <text:p>4.128</text:p>
          </table:table-cell>
          <table:table-cell office:value-type="float" office:value="10523.368700000005" table:style-name="ce46">
            <text:p>10.523</text:p>
          </table:table-cell>
          <table:table-cell office:value-type="float" office:value="337.04300999999998" table:style-name="ce46">
            <text:p>337</text:p>
          </table:table-cell>
          <table:table-cell office:value-type="float" office:value="14988.330240000005" table:style-name="ce47">
            <text:p>14.988</text:p>
          </table:table-cell>
          <table:table-cell office:value-type="float" office:value="859960.07967999973" table:style-name="ce47">
            <text:p>859.96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109502.78287" table:style-name="ce52">
            <text:p>109.503</text:p>
          </table:table-cell>
          <table:table-cell office:value-type="float" office:value="149938.75071999998" table:style-name="ce52">
            <text:p>149.939</text:p>
          </table:table-cell>
          <table:table-cell office:value-type="float" office:value="4136.1877700000005" table:style-name="ce52">
            <text:p>4.136</text:p>
          </table:table-cell>
          <table:table-cell office:value-type="float" office:value="263577.72135999997" table:style-name="ce53">
            <text:p>263.578</text:p>
          </table:table-cell>
          <table:table-cell office:value-type="float" office:value="5447.8612000000003" table:style-name="ce52">
            <text:p>5.448</text:p>
          </table:table-cell>
          <table:table-cell office:value-type="float" office:value="4039.7120800000007" table:style-name="ce52">
            <text:p>4.040</text:p>
          </table:table-cell>
          <table:table-cell office:value-type="float" office:value="311.03456" table:style-name="ce52">
            <text:p>311</text:p>
          </table:table-cell>
          <table:table-cell office:value-type="float" office:value="9798.6078400000006" table:style-name="ce53">
            <text:p>9.799</text:p>
          </table:table-cell>
          <table:table-cell office:value-type="float" office:value="49445.087100000004" table:style-name="ce52">
            <text:p>49.445</text:p>
          </table:table-cell>
          <table:table-cell office:value-type="float" office:value="62573.403720000009" table:style-name="ce52">
            <text:p>62.573</text:p>
          </table:table-cell>
          <table:table-cell office:value-type="float" office:value="3202.2251500000002" table:style-name="ce52">
            <text:p>3.202</text:p>
          </table:table-cell>
          <table:table-cell office:value-type="float" office:value="115220.71597" table:style-name="ce53">
            <text:p>115.221</text:p>
          </table:table-cell>
          <table:table-cell office:value-type="float" office:value="5897.4679800000004" table:style-name="ce52">
            <text:p>5.897</text:p>
          </table:table-cell>
          <table:table-cell office:value-type="float" office:value="6970.7292799999996" table:style-name="ce52">
            <text:p>6.971</text:p>
          </table:table-cell>
          <table:table-cell office:value-type="float" office:value="443.48997000000003" table:style-name="ce52">
            <text:p>443</text:p>
          </table:table-cell>
          <table:table-cell office:value-type="float" office:value="13311.687230000001" table:style-name="ce53">
            <text:p>13.312</text:p>
          </table:table-cell>
          <table:table-cell office:value-type="float" office:value="13288.673849999999" table:style-name="ce52">
            <text:p>13.289</text:p>
          </table:table-cell>
          <table:table-cell office:value-type="float" office:value="16431.237679999995" table:style-name="ce52">
            <text:p>16.431</text:p>
          </table:table-cell>
          <table:table-cell office:value-type="float" office:value="646.10651000000007" table:style-name="ce52">
            <text:p>646</text:p>
          </table:table-cell>
          <table:table-cell office:value-type="float" office:value="30366.018039999995" table:style-name="ce53">
            <text:p>30.366</text:p>
          </table:table-cell>
          <table:table-cell office:value-type="float" office:value="5070.2922200000003" table:style-name="ce52">
            <text:p>5.070</text:p>
          </table:table-cell>
          <table:table-cell office:value-type="float" office:value="7551.2440999999963" table:style-name="ce52">
            <text:p>7.551</text:p>
          </table:table-cell>
          <table:table-cell office:value-type="float" office:value="327.96469000000002" table:style-name="ce52">
            <text:p>328</text:p>
          </table:table-cell>
          <table:table-cell office:value-type="float" office:value="12949.501009999996" table:style-name="ce53">
            <text:p>12.950</text:p>
          </table:table-cell>
          <table:table-cell office:value-type="float" office:value="2412.0334499999999" table:style-name="ce52">
            <text:p>2.412</text:p>
          </table:table-cell>
          <table:table-cell office:value-type="float" office:value="2205.2994699999999" table:style-name="ce52">
            <text:p>2.205</text:p>
          </table:table-cell>
          <table:table-cell office:value-type="float" office:value="169.94674000000001" table:style-name="ce52">
            <text:p>170</text:p>
          </table:table-cell>
          <table:table-cell office:value-type="float" office:value="4787.2796600000001" table:style-name="ce53">
            <text:p>4.787</text:p>
          </table:table-cell>
          <table:table-cell office:value-type="float" office:value="5999.2751199999984" table:style-name="ce52">
            <text:p>5.999</text:p>
          </table:table-cell>
          <table:table-cell office:value-type="float" office:value="6590.8165099999987" table:style-name="ce52">
            <text:p>6.591</text:p>
          </table:table-cell>
          <table:table-cell office:value-type="float" office:value="335.25486999999998" table:style-name="ce52">
            <text:p>335</text:p>
          </table:table-cell>
          <table:table-cell office:value-type="float" office:value="12925.346499999998" table:style-name="ce53">
            <text:p>12.925</text:p>
          </table:table-cell>
          <table:table-cell office:value-type="float" office:value="4921.7594199999994" table:style-name="ce52">
            <text:p>4.922</text:p>
          </table:table-cell>
          <table:table-cell office:value-type="float" office:value="10714.979949999995" table:style-name="ce52">
            <text:p>10.715</text:p>
          </table:table-cell>
          <table:table-cell office:value-type="float" office:value="274.00301000000002" table:style-name="ce52">
            <text:p>274</text:p>
          </table:table-cell>
          <table:table-cell office:value-type="float" office:value="15910.742379999996" table:style-name="ce53">
            <text:p>15.911</text:p>
          </table:table-cell>
          <table:table-cell office:value-type="float" office:value="29497.686399999999" table:style-name="ce52">
            <text:p>29.498</text:p>
          </table:table-cell>
          <table:table-cell office:value-type="float" office:value="22229.293629999989" table:style-name="ce52">
            <text:p>22.229</text:p>
          </table:table-cell>
          <table:table-cell office:value-type="float" office:value="1064.6337699999999" table:style-name="ce52">
            <text:p>1.065</text:p>
          </table:table-cell>
          <table:table-cell office:value-type="float" office:value="52791.613799999992" table:style-name="ce53">
            <text:p>52.792</text:p>
          </table:table-cell>
          <table:table-cell office:value-type="float" office:value="9361.8906300000017" table:style-name="ce52">
            <text:p>9.362</text:p>
          </table:table-cell>
          <table:table-cell office:value-type="float" office:value="14150.201700000003" table:style-name="ce52">
            <text:p>14.150</text:p>
          </table:table-cell>
          <table:table-cell office:value-type="float" office:value="502.57010999999994" table:style-name="ce52">
            <text:p>503</text:p>
          </table:table-cell>
          <table:table-cell office:value-type="float" office:value="24014.662440000007" table:style-name="ce53">
            <text:p>24.015</text:p>
          </table:table-cell>
          <table:table-cell office:value-type="float" office:value="4775.6655099999998" table:style-name="ce52">
            <text:p>4.776</text:p>
          </table:table-cell>
          <table:table-cell office:value-type="float" office:value="5120.0280499999999" table:style-name="ce52">
            <text:p>5.120</text:p>
          </table:table-cell>
          <table:table-cell office:value-type="float" office:value="275.00103000000001" table:style-name="ce52">
            <text:p>275</text:p>
          </table:table-cell>
          <table:table-cell office:value-type="float" office:value="10170.694589999999" table:style-name="ce53">
            <text:p>10.171</text:p>
          </table:table-cell>
          <table:table-cell office:value-type="float" office:value="6561.7378900000003" table:style-name="ce52">
            <text:p>6.562</text:p>
          </table:table-cell>
          <table:table-cell office:value-type="float" office:value="5978.2174200000009" table:style-name="ce52">
            <text:p>5.978</text:p>
          </table:table-cell>
          <table:table-cell office:value-type="float" office:value="780.14431000000002" table:style-name="ce52">
            <text:p>780</text:p>
          </table:table-cell>
          <table:table-cell office:value-type="float" office:value="13320.099620000001" table:style-name="ce53">
            <text:p>13.320</text:p>
          </table:table-cell>
          <table:table-cell office:value-type="float" office:value="6827.8174999999992" table:style-name="ce52">
            <text:p>6.828</text:p>
          </table:table-cell>
          <table:table-cell office:value-type="float" office:value="6429.3678599999994" table:style-name="ce52">
            <text:p>6.429</text:p>
          </table:table-cell>
          <table:table-cell office:value-type="float" office:value="440.17098999999996" table:style-name="ce52">
            <text:p>440</text:p>
          </table:table-cell>
          <table:table-cell office:value-type="float" office:value="13697.35635" table:style-name="ce53">
            <text:p>13.697</text:p>
          </table:table-cell>
          <table:table-cell office:value-type="float" office:value="9880.194830000004" table:style-name="ce52">
            <text:p>9.880</text:p>
          </table:table-cell>
          <table:table-cell office:value-type="float" office:value="8760.7689299999965" table:style-name="ce52">
            <text:p>8.761</text:p>
          </table:table-cell>
          <table:table-cell office:value-type="float" office:value="586.92623000000003" table:style-name="ce52">
            <text:p>587</text:p>
          </table:table-cell>
          <table:table-cell office:value-type="float" office:value="19227.88999" table:style-name="ce53">
            <text:p>19.228</text:p>
          </table:table-cell>
          <table:table-cell office:value-type="float" office:value="9882.928329999997" table:style-name="ce52">
            <text:p>9.883</text:p>
          </table:table-cell>
          <table:table-cell office:value-type="float" office:value="19742.567400000011" table:style-name="ce52">
            <text:p>19.743</text:p>
          </table:table-cell>
          <table:table-cell office:value-type="float" office:value="567.52134000000001" table:style-name="ce52">
            <text:p>568</text:p>
          </table:table-cell>
          <table:table-cell office:value-type="float" office:value="30193.017070000009" table:style-name="ce53">
            <text:p>30.193</text:p>
          </table:table-cell>
          <table:table-cell office:value-type="float" office:value="6938.260870000001" table:style-name="ce52">
            <text:p>6.938</text:p>
          </table:table-cell>
          <table:table-cell office:value-type="float" office:value="7357.6011800000006" table:style-name="ce52">
            <text:p>7.358</text:p>
          </table:table-cell>
          <table:table-cell office:value-type="float" office:value="323.62891999999999" table:style-name="ce52">
            <text:p>324</text:p>
          </table:table-cell>
          <table:table-cell office:value-type="float" office:value="14619.490970000001" table:style-name="ce53">
            <text:p>14.619</text:p>
          </table:table-cell>
          <table:table-cell office:value-type="float" office:value="7286.0740699999997" table:style-name="ce52">
            <text:p>7.286</text:p>
          </table:table-cell>
          <table:table-cell office:value-type="float" office:value="7541.3147799999961" table:style-name="ce52">
            <text:p>7.541</text:p>
          </table:table-cell>
          <table:table-cell office:value-type="float" office:value="396.25617" table:style-name="ce52">
            <text:p>396</text:p>
          </table:table-cell>
          <table:table-cell office:value-type="float" office:value="15223.645019999996" table:style-name="ce53">
            <text:p>15.224</text:p>
          </table:table-cell>
          <table:table-cell office:value-type="float" office:value="3448.27162" table:style-name="ce52">
            <text:p>3.448</text:p>
          </table:table-cell>
          <table:table-cell office:value-type="float" office:value="8575.4019100000023" table:style-name="ce52">
            <text:p>8.575</text:p>
          </table:table-cell>
          <table:table-cell office:value-type="float" office:value="364.89055000000002" table:style-name="ce52">
            <text:p>365</text:p>
          </table:table-cell>
          <table:table-cell office:value-type="float" office:value="12388.564080000002" table:style-name="ce53">
            <text:p>12.389</text:p>
          </table:table-cell>
          <table:table-cell office:value-type="float" office:value="684494.65392000007" table:style-name="ce53">
            <text:p>684.4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123873.94515999997" table:style-name="ce46">
            <text:p>123.874</text:p>
          </table:table-cell>
          <table:table-cell office:value-type="float" office:value="161973.44904000009" table:style-name="ce46">
            <text:p>161.973</text:p>
          </table:table-cell>
          <table:table-cell office:value-type="float" office:value="4498.6306699999996" table:style-name="ce46">
            <text:p>4.499</text:p>
          </table:table-cell>
          <table:table-cell office:value-type="float" office:value="290346.02487000008" table:style-name="ce47">
            <text:p>290.346</text:p>
          </table:table-cell>
          <table:table-cell office:value-type="float" office:value="5426.6375600000001" table:style-name="ce46">
            <text:p>5.427</text:p>
          </table:table-cell>
          <table:table-cell office:value-type="float" office:value="3374.1639499999992" table:style-name="ce46">
            <text:p>3.374</text:p>
          </table:table-cell>
          <table:table-cell office:value-type="float" office:value="340.23323000000005" table:style-name="ce46">
            <text:p>340</text:p>
          </table:table-cell>
          <table:table-cell office:value-type="float" office:value="9141.0347399999991" table:style-name="ce47">
            <text:p>9.141</text:p>
          </table:table-cell>
          <table:table-cell office:value-type="float" office:value="55115.242030000009" table:style-name="ce46">
            <text:p>55.115</text:p>
          </table:table-cell>
          <table:table-cell office:value-type="float" office:value="65733.142510000078" table:style-name="ce46">
            <text:p>65.733</text:p>
          </table:table-cell>
          <table:table-cell office:value-type="float" office:value="3466.9926999999998" table:style-name="ce46">
            <text:p>3.467</text:p>
          </table:table-cell>
          <table:table-cell office:value-type="float" office:value="124315.37724000009" table:style-name="ce47">
            <text:p>124.315</text:p>
          </table:table-cell>
          <table:table-cell office:value-type="float" office:value="6081.6216100000001" table:style-name="ce46">
            <text:p>6.082</text:p>
          </table:table-cell>
          <table:table-cell office:value-type="float" office:value="6066.1097999999993" table:style-name="ce46">
            <text:p>6.066</text:p>
          </table:table-cell>
          <table:table-cell office:value-type="float" office:value="496.97104999999999" table:style-name="ce46">
            <text:p>497</text:p>
          </table:table-cell>
          <table:table-cell office:value-type="float" office:value="12644.70246" table:style-name="ce47">
            <text:p>12.645</text:p>
          </table:table-cell>
          <table:table-cell office:value-type="float" office:value="14499.734160000002" table:style-name="ce46">
            <text:p>14.500</text:p>
          </table:table-cell>
          <table:table-cell office:value-type="float" office:value="17589.570540000008" table:style-name="ce46">
            <text:p>17.590</text:p>
          </table:table-cell>
          <table:table-cell office:value-type="float" office:value="716.22532999999999" table:style-name="ce46">
            <text:p>716</text:p>
          </table:table-cell>
          <table:table-cell office:value-type="float" office:value="32805.530030000009" table:style-name="ce47">
            <text:p>32.806</text:p>
          </table:table-cell>
          <table:table-cell office:value-type="float" office:value="5537.9129400000002" table:style-name="ce46">
            <text:p>5.538</text:p>
          </table:table-cell>
          <table:table-cell office:value-type="float" office:value="7845.4910600000012" table:style-name="ce46">
            <text:p>7.845</text:p>
          </table:table-cell>
          <table:table-cell office:value-type="float" office:value="360.84037999999998" table:style-name="ce46">
            <text:p>361</text:p>
          </table:table-cell>
          <table:table-cell office:value-type="float" office:value="13744.244380000002" table:style-name="ce47">
            <text:p>13.744</text:p>
          </table:table-cell>
          <table:table-cell office:value-type="float" office:value="2636.2721000000001" table:style-name="ce46">
            <text:p>2.636</text:p>
          </table:table-cell>
          <table:table-cell office:value-type="float" office:value="2423.8457899999999" table:style-name="ce46">
            <text:p>2.424</text:p>
          </table:table-cell>
          <table:table-cell office:value-type="float" office:value="184.14676" table:style-name="ce46">
            <text:p>184</text:p>
          </table:table-cell>
          <table:table-cell office:value-type="float" office:value="5244.2646499999992" table:style-name="ce47">
            <text:p>5.244</text:p>
          </table:table-cell>
          <table:table-cell office:value-type="float" office:value="6621.6389499999996" table:style-name="ce46">
            <text:p>6.622</text:p>
          </table:table-cell>
          <table:table-cell office:value-type="float" office:value="7630.847279999999" table:style-name="ce46">
            <text:p>7.631</text:p>
          </table:table-cell>
          <table:table-cell office:value-type="float" office:value="367.40487999999999" table:style-name="ce46">
            <text:p>367</text:p>
          </table:table-cell>
          <table:table-cell office:value-type="float" office:value="14619.891109999999" table:style-name="ce47">
            <text:p>14.620</text:p>
          </table:table-cell>
          <table:table-cell office:value-type="float" office:value="5299.191170000001" table:style-name="ce46">
            <text:p>5.299</text:p>
          </table:table-cell>
          <table:table-cell office:value-type="float" office:value="10166.538809999996" table:style-name="ce46">
            <text:p>10.167</text:p>
          </table:table-cell>
          <table:table-cell office:value-type="float" office:value="303.42670000000004" table:style-name="ce46">
            <text:p>303</text:p>
          </table:table-cell>
          <table:table-cell office:value-type="float" office:value="15769.156679999996" table:style-name="ce47">
            <text:p>15.769</text:p>
          </table:table-cell>
          <table:table-cell office:value-type="float" office:value="31187.270849999994" table:style-name="ce46">
            <text:p>31.187</text:p>
          </table:table-cell>
          <table:table-cell office:value-type="float" office:value="21801.655399999992" table:style-name="ce46">
            <text:p>21.802</text:p>
          </table:table-cell>
          <table:table-cell office:value-type="float" office:value="1153.5330700000002" table:style-name="ce46">
            <text:p>1.154</text:p>
          </table:table-cell>
          <table:table-cell office:value-type="float" office:value="54142.459319999987" table:style-name="ce47">
            <text:p>54.142</text:p>
          </table:table-cell>
          <table:table-cell office:value-type="float" office:value="9803.0057099999995" table:style-name="ce46">
            <text:p>9.803</text:p>
          </table:table-cell>
          <table:table-cell office:value-type="float" office:value="12668.043100000001" table:style-name="ce46">
            <text:p>12.668</text:p>
          </table:table-cell>
          <table:table-cell office:value-type="float" office:value="543.74058000000002" table:style-name="ce46">
            <text:p>544</text:p>
          </table:table-cell>
          <table:table-cell office:value-type="float" office:value="23014.789390000002" table:style-name="ce47">
            <text:p>23.015</text:p>
          </table:table-cell>
          <table:table-cell office:value-type="float" office:value="5119.2710699999989" table:style-name="ce46">
            <text:p>5.119</text:p>
          </table:table-cell>
          <table:table-cell office:value-type="float" office:value="5475.4883699999991" table:style-name="ce46">
            <text:p>5.475</text:p>
          </table:table-cell>
          <table:table-cell office:value-type="float" office:value="309.71860000000004" table:style-name="ce46">
            <text:p>310</text:p>
          </table:table-cell>
          <table:table-cell office:value-type="float" office:value="10904.478039999998" table:style-name="ce47">
            <text:p>10.904</text:p>
          </table:table-cell>
          <table:table-cell office:value-type="float" office:value="6803.9810600000001" table:style-name="ce46">
            <text:p>6.804</text:p>
          </table:table-cell>
          <table:table-cell office:value-type="float" office:value="6506.0752699999994" table:style-name="ce46">
            <text:p>6.506</text:p>
          </table:table-cell>
          <table:table-cell office:value-type="float" office:value="814.21356999999989" table:style-name="ce46">
            <text:p>814</text:p>
          </table:table-cell>
          <table:table-cell office:value-type="float" office:value="14124.269899999999" table:style-name="ce47">
            <text:p>14.124</text:p>
          </table:table-cell>
          <table:table-cell office:value-type="float" office:value="6836.77682" table:style-name="ce46">
            <text:p>6.837</text:p>
          </table:table-cell>
          <table:table-cell office:value-type="float" office:value="5445.8011700000015" table:style-name="ce46">
            <text:p>5.446</text:p>
          </table:table-cell>
          <table:table-cell office:value-type="float" office:value="489.60491000000002" table:style-name="ce46">
            <text:p>490</text:p>
          </table:table-cell>
          <table:table-cell office:value-type="float" office:value="12772.182900000002" table:style-name="ce47">
            <text:p>12.772</text:p>
          </table:table-cell>
          <table:table-cell office:value-type="float" office:value="10012.284949999999" table:style-name="ce46">
            <text:p>10.012</text:p>
          </table:table-cell>
          <table:table-cell office:value-type="float" office:value="8651.3501199999992" table:style-name="ce46">
            <text:p>8.651</text:p>
          </table:table-cell>
          <table:table-cell office:value-type="float" office:value="634.73557000000005" table:style-name="ce46">
            <text:p>635</text:p>
          </table:table-cell>
          <table:table-cell office:value-type="float" office:value="19298.370639999997" table:style-name="ce47">
            <text:p>19.298</text:p>
          </table:table-cell>
          <table:table-cell office:value-type="float" office:value="10781.582960000002" table:style-name="ce46">
            <text:p>10.782</text:p>
          </table:table-cell>
          <table:table-cell office:value-type="float" office:value="20788.667269999994" table:style-name="ce46">
            <text:p>20.789</text:p>
          </table:table-cell>
          <table:table-cell office:value-type="float" office:value="629.88330999999994" table:style-name="ce46">
            <text:p>630</text:p>
          </table:table-cell>
          <table:table-cell office:value-type="float" office:value="32200.133539999999" table:style-name="ce47">
            <text:p>32.200</text:p>
          </table:table-cell>
          <table:table-cell office:value-type="float" office:value="7511.5277400000014" table:style-name="ce46">
            <text:p>7.512</text:p>
          </table:table-cell>
          <table:table-cell office:value-type="float" office:value="8040.6827700000003" table:style-name="ce46">
            <text:p>8.041</text:p>
          </table:table-cell>
          <table:table-cell office:value-type="float" office:value="360.11467000000005" table:style-name="ce46">
            <text:p>360</text:p>
          </table:table-cell>
          <table:table-cell office:value-type="float" office:value="15912.325180000002" table:style-name="ce47">
            <text:p>15.912</text:p>
          </table:table-cell>
          <table:table-cell office:value-type="float" office:value="7682.9757700000009" table:style-name="ce46">
            <text:p>7.683</text:p>
          </table:table-cell>
          <table:table-cell office:value-type="float" office:value="7908.1330599999983" table:style-name="ce46">
            <text:p>7.908</text:p>
          </table:table-cell>
          <table:table-cell office:value-type="float" office:value="425.08506999999997" table:style-name="ce46">
            <text:p>425</text:p>
          </table:table-cell>
          <table:table-cell office:value-type="float" office:value="16016.193899999998" table:style-name="ce47">
            <text:p>16.016</text:p>
          </table:table-cell>
          <table:table-cell office:value-type="float" office:value="3624.4107800000006" table:style-name="ce46">
            <text:p>3.624</text:p>
          </table:table-cell>
          <table:table-cell office:value-type="float" office:value="7940.7804499999993" table:style-name="ce46">
            <text:p>7.941</text:p>
          </table:table-cell>
          <table:table-cell office:value-type="float" office:value="387.99241999999998" table:style-name="ce46">
            <text:p>388</text:p>
          </table:table-cell>
          <table:table-cell office:value-type="float" office:value="11953.183650000001" table:style-name="ce47">
            <text:p>11.953</text:p>
          </table:table-cell>
          <table:table-cell office:value-type="float" office:value="728968.61262000049" table:style-name="ce47">
            <text:p>728.9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146438.69726999998" table:style-name="ce52">
            <text:p>146.439</text:p>
          </table:table-cell>
          <table:table-cell office:value-type="float" office:value="168545.48711000002" table:style-name="ce52">
            <text:p>168.545</text:p>
          </table:table-cell>
          <table:table-cell office:value-type="float" office:value="4361.7848899999999" table:style-name="ce52">
            <text:p>4.362</text:p>
          </table:table-cell>
          <table:table-cell office:value-type="float" office:value="319345.96927" table:style-name="ce53">
            <text:p>319.346</text:p>
          </table:table-cell>
          <table:table-cell office:value-type="float" office:value="5620.9458700000005" table:style-name="ce52">
            <text:p>5.621</text:p>
          </table:table-cell>
          <table:table-cell office:value-type="float" office:value="3342.1106800000002" table:style-name="ce52">
            <text:p>3.342</text:p>
          </table:table-cell>
          <table:table-cell office:value-type="float" office:value="332.62588999999997" table:style-name="ce52">
            <text:p>333</text:p>
          </table:table-cell>
          <table:table-cell office:value-type="float" office:value="9295.6824400000005" table:style-name="ce53">
            <text:p>9.296</text:p>
          </table:table-cell>
          <table:table-cell office:value-type="float" office:value="64681.148579999986" table:style-name="ce52">
            <text:p>64.681</text:p>
          </table:table-cell>
          <table:table-cell office:value-type="float" office:value="63195.33128999998" table:style-name="ce52">
            <text:p>63.195</text:p>
          </table:table-cell>
          <table:table-cell office:value-type="float" office:value="3425.9086400000006" table:style-name="ce52">
            <text:p>3.426</text:p>
          </table:table-cell>
          <table:table-cell office:value-type="float" office:value="131302.38850999996" table:style-name="ce53">
            <text:p>131.302</text:p>
          </table:table-cell>
          <table:table-cell office:value-type="float" office:value="6448.9162700000006" table:style-name="ce52">
            <text:p>6.449</text:p>
          </table:table-cell>
          <table:table-cell office:value-type="float" office:value="5933.6909900000028" table:style-name="ce52">
            <text:p>5.934</text:p>
          </table:table-cell>
          <table:table-cell office:value-type="float" office:value="507.31648999999999" table:style-name="ce52">
            <text:p>507</text:p>
          </table:table-cell>
          <table:table-cell office:value-type="float" office:value="12889.923750000004" table:style-name="ce53">
            <text:p>12.890</text:p>
          </table:table-cell>
          <table:table-cell office:value-type="float" office:value="16339.21466" table:style-name="ce52">
            <text:p>16.339</text:p>
          </table:table-cell>
          <table:table-cell office:value-type="float" office:value="17100.308140000001" table:style-name="ce52">
            <text:p>17.100</text:p>
          </table:table-cell>
          <table:table-cell office:value-type="float" office:value="695.62336000000005" table:style-name="ce52">
            <text:p>696</text:p>
          </table:table-cell>
          <table:table-cell office:value-type="float" office:value="34135.146159999997" table:style-name="ce53">
            <text:p>34.135</text:p>
          </table:table-cell>
          <table:table-cell office:value-type="float" office:value="6175.6504999999988" table:style-name="ce52">
            <text:p>6.176</text:p>
          </table:table-cell>
          <table:table-cell office:value-type="float" office:value="6995.1721900000002" table:style-name="ce52">
            <text:p>6.995</text:p>
          </table:table-cell>
          <table:table-cell office:value-type="float" office:value="364.18271000000004" table:style-name="ce52">
            <text:p>364</text:p>
          </table:table-cell>
          <table:table-cell office:value-type="float" office:value="13535.005399999998" table:style-name="ce53">
            <text:p>13.535</text:p>
          </table:table-cell>
          <table:table-cell office:value-type="float" office:value="2925.3231099999998" table:style-name="ce52">
            <text:p>2.925</text:p>
          </table:table-cell>
          <table:table-cell office:value-type="float" office:value="2547.1064400000005" table:style-name="ce52">
            <text:p>2.547</text:p>
          </table:table-cell>
          <table:table-cell office:value-type="float" office:value="183.09715000000003" table:style-name="ce52">
            <text:p>183</text:p>
          </table:table-cell>
          <table:table-cell office:value-type="float" office:value="5655.5267000000003" table:style-name="ce53">
            <text:p>5.656</text:p>
          </table:table-cell>
          <table:table-cell office:value-type="float" office:value="7399.268140000001" table:style-name="ce52">
            <text:p>7.399</text:p>
          </table:table-cell>
          <table:table-cell office:value-type="float" office:value="7917.0693600000013" table:style-name="ce52">
            <text:p>7.917</text:p>
          </table:table-cell>
          <table:table-cell office:value-type="float" office:value="370.97647000000001" table:style-name="ce52">
            <text:p>371</text:p>
          </table:table-cell>
          <table:table-cell office:value-type="float" office:value="15687.313970000001" table:style-name="ce53">
            <text:p>15.687</text:p>
          </table:table-cell>
          <table:table-cell office:value-type="float" office:value="5900.7559300000003" table:style-name="ce52">
            <text:p>5.901</text:p>
          </table:table-cell>
          <table:table-cell office:value-type="float" office:value="10322.738800000001" table:style-name="ce52">
            <text:p>10.323</text:p>
          </table:table-cell>
          <table:table-cell office:value-type="float" office:value="308.08789999999999" table:style-name="ce52">
            <text:p>308</text:p>
          </table:table-cell>
          <table:table-cell office:value-type="float" office:value="16531.582630000001" table:style-name="ce53">
            <text:p>16.532</text:p>
          </table:table-cell>
          <table:table-cell office:value-type="float" office:value="36393.777030000019" table:style-name="ce52">
            <text:p>36.394</text:p>
          </table:table-cell>
          <table:table-cell office:value-type="float" office:value="22679.48064000002" table:style-name="ce52">
            <text:p>22.679</text:p>
          </table:table-cell>
          <table:table-cell office:value-type="float" office:value="1123.6391799999999" table:style-name="ce52">
            <text:p>1.124</text:p>
          </table:table-cell>
          <table:table-cell office:value-type="float" office:value="60196.896850000034" table:style-name="ce53">
            <text:p>60.197</text:p>
          </table:table-cell>
          <table:table-cell office:value-type="float" office:value="10843.309350000001" table:style-name="ce52">
            <text:p>10.843</text:p>
          </table:table-cell>
          <table:table-cell office:value-type="float" office:value="12500.622440000003" table:style-name="ce52">
            <text:p>12.501</text:p>
          </table:table-cell>
          <table:table-cell office:value-type="float" office:value="541.09483999999998" table:style-name="ce52">
            <text:p>541</text:p>
          </table:table-cell>
          <table:table-cell office:value-type="float" office:value="23885.026630000004" table:style-name="ce53">
            <text:p>23.885</text:p>
          </table:table-cell>
          <table:table-cell office:value-type="float" office:value="5763.9128700000001" table:style-name="ce52">
            <text:p>5.764</text:p>
          </table:table-cell>
          <table:table-cell office:value-type="float" office:value="5454.0149299999985" table:style-name="ce52">
            <text:p>5.454</text:p>
          </table:table-cell>
          <table:table-cell office:value-type="float" office:value="302.56128999999999" table:style-name="ce52">
            <text:p>303</text:p>
          </table:table-cell>
          <table:table-cell office:value-type="float" office:value="11520.489089999997" table:style-name="ce53">
            <text:p>11.520</text:p>
          </table:table-cell>
          <table:table-cell office:value-type="float" office:value="7117.1630099999984" table:style-name="ce52">
            <text:p>7.117</text:p>
          </table:table-cell>
          <table:table-cell office:value-type="float" office:value="6533.4087100000024" table:style-name="ce52">
            <text:p>6.533</text:p>
          </table:table-cell>
          <table:table-cell office:value-type="float" office:value="767.62233999999989" table:style-name="ce52">
            <text:p>768</text:p>
          </table:table-cell>
          <table:table-cell office:value-type="float" office:value="14418.19406" table:style-name="ce53">
            <text:p>14.418</text:p>
          </table:table-cell>
          <table:table-cell office:value-type="float" office:value="7339.672999999998" table:style-name="ce52">
            <text:p>7.340</text:p>
          </table:table-cell>
          <table:table-cell office:value-type="float" office:value="5380.4340800000009" table:style-name="ce52">
            <text:p>5.380</text:p>
          </table:table-cell>
          <table:table-cell office:value-type="float" office:value="490.01039999999995" table:style-name="ce52">
            <text:p>490</text:p>
          </table:table-cell>
          <table:table-cell office:value-type="float" office:value="13210.117479999997" table:style-name="ce53">
            <text:p>13.210</text:p>
          </table:table-cell>
          <table:table-cell office:value-type="float" office:value="10797.021939999999" table:style-name="ce52">
            <text:p>10.797</text:p>
          </table:table-cell>
          <table:table-cell office:value-type="float" office:value="8415.1655200000023" table:style-name="ce52">
            <text:p>8.415</text:p>
          </table:table-cell>
          <table:table-cell office:value-type="float" office:value="651.57824000000005" table:style-name="ce52">
            <text:p>652</text:p>
          </table:table-cell>
          <table:table-cell office:value-type="float" office:value="19863.7657" table:style-name="ce53">
            <text:p>19.864</text:p>
          </table:table-cell>
          <table:table-cell office:value-type="float" office:value="12083.287690000001" table:style-name="ce52">
            <text:p>12.083</text:p>
          </table:table-cell>
          <table:table-cell office:value-type="float" office:value="20757.68795000001" table:style-name="ce52">
            <text:p>20.758</text:p>
          </table:table-cell>
          <table:table-cell office:value-type="float" office:value="631.76555999999982" table:style-name="ce52">
            <text:p>632</text:p>
          </table:table-cell>
          <table:table-cell office:value-type="float" office:value="33472.741200000011" table:style-name="ce53">
            <text:p>33.473</text:p>
          </table:table-cell>
          <table:table-cell office:value-type="float" office:value="8525.3858700000001" table:style-name="ce52">
            <text:p>8.525</text:p>
          </table:table-cell>
          <table:table-cell office:value-type="float" office:value="8217.8800700000011" table:style-name="ce52">
            <text:p>8.218</text:p>
          </table:table-cell>
          <table:table-cell office:value-type="float" office:value="353.19434999999999" table:style-name="ce52">
            <text:p>353</text:p>
          </table:table-cell>
          <table:table-cell office:value-type="float" office:value="17096.460290000003" table:style-name="ce53">
            <text:p>17.096</text:p>
          </table:table-cell>
          <table:table-cell office:value-type="float" office:value="8296.3638099999989" table:style-name="ce52">
            <text:p>8.296</text:p>
          </table:table-cell>
          <table:table-cell office:value-type="float" office:value="7383.0842900000034" table:style-name="ce52">
            <text:p>7.383</text:p>
          </table:table-cell>
          <table:table-cell office:value-type="float" office:value="416.27873999999997" table:style-name="ce52">
            <text:p>416</text:p>
          </table:table-cell>
          <table:table-cell office:value-type="float" office:value="16095.726840000001" table:style-name="ce53">
            <text:p>16.096</text:p>
          </table:table-cell>
          <table:table-cell office:value-type="float" office:value="3909.12194" table:style-name="ce52">
            <text:p>3.909</text:p>
          </table:table-cell>
          <table:table-cell office:value-type="float" office:value="7882.1241599999967" table:style-name="ce52">
            <text:p>7.882</text:p>
          </table:table-cell>
          <table:table-cell office:value-type="float" office:value="391.47119000000004" table:style-name="ce52">
            <text:p>391</text:p>
          </table:table-cell>
          <table:table-cell office:value-type="float" office:value="12182.717289999997" table:style-name="ce53">
            <text:p>12.183</text:p>
          </table:table-cell>
          <table:table-cell office:value-type="float" office:value="780320.67426" table:style-name="ce53">
            <text:p>780.3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155281.59564999997" table:style-name="ce46">
            <text:p>155.282</text:p>
          </table:table-cell>
          <table:table-cell office:value-type="float" office:value="167813.49077999991" table:style-name="ce46">
            <text:p>167.813</text:p>
          </table:table-cell>
          <table:table-cell office:value-type="float" office:value="4520.3519100000003" table:style-name="ce46">
            <text:p>4.520</text:p>
          </table:table-cell>
          <table:table-cell office:value-type="float" office:value="327615.43833999994" table:style-name="ce47">
            <text:p>327.615</text:p>
          </table:table-cell>
          <table:table-cell office:value-type="float" office:value="6080.8333899999998" table:style-name="ce46">
            <text:p>6.081</text:p>
          </table:table-cell>
          <table:table-cell office:value-type="float" office:value="3276.6196899999991" table:style-name="ce46">
            <text:p>3.277</text:p>
          </table:table-cell>
          <table:table-cell office:value-type="float" office:value="356.43223999999998" table:style-name="ce46">
            <text:p>356</text:p>
          </table:table-cell>
          <table:table-cell office:value-type="float" office:value="9713.8853199999994" table:style-name="ce47">
            <text:p>9.714</text:p>
          </table:table-cell>
          <table:table-cell office:value-type="float" office:value="67954.741030000005" table:style-name="ce46">
            <text:p>67.955</text:p>
          </table:table-cell>
          <table:table-cell office:value-type="float" office:value="62626.375769999977" table:style-name="ce46">
            <text:p>62.626</text:p>
          </table:table-cell>
          <table:table-cell office:value-type="float" office:value="3565.5241399999995" table:style-name="ce46">
            <text:p>3.566</text:p>
          </table:table-cell>
          <table:table-cell office:value-type="float" office:value="134146.64093999998" table:style-name="ce47">
            <text:p>134.147</text:p>
          </table:table-cell>
          <table:table-cell office:value-type="float" office:value="6960.6820899999993" table:style-name="ce46">
            <text:p>6.961</text:p>
          </table:table-cell>
          <table:table-cell office:value-type="float" office:value="5648.3025799999996" table:style-name="ce46">
            <text:p>5.648</text:p>
          </table:table-cell>
          <table:table-cell office:value-type="float" office:value="521.68797999999992" table:style-name="ce46">
            <text:p>522</text:p>
          </table:table-cell>
          <table:table-cell office:value-type="float" office:value="13130.672649999999" table:style-name="ce47">
            <text:p>13.131</text:p>
          </table:table-cell>
          <table:table-cell office:value-type="float" office:value="17461.363809999995" table:style-name="ce46">
            <text:p>17.461</text:p>
          </table:table-cell>
          <table:table-cell office:value-type="float" office:value="17652.174599999995" table:style-name="ce46">
            <text:p>17.652</text:p>
          </table:table-cell>
          <table:table-cell office:value-type="float" office:value="710.90037000000007" table:style-name="ce46">
            <text:p>711</text:p>
          </table:table-cell>
          <table:table-cell office:value-type="float" office:value="35824.438779999997" table:style-name="ce47">
            <text:p>35.824</text:p>
          </table:table-cell>
          <table:table-cell office:value-type="float" office:value="6570.4116799999993" table:style-name="ce46">
            <text:p>6.570</text:p>
          </table:table-cell>
          <table:table-cell office:value-type="float" office:value="7598.1702499999965" table:style-name="ce46">
            <text:p>7.598</text:p>
          </table:table-cell>
          <table:table-cell office:value-type="float" office:value="373.07965999999999" table:style-name="ce46">
            <text:p>373</text:p>
          </table:table-cell>
          <table:table-cell office:value-type="float" office:value="14541.661589999996" table:style-name="ce47">
            <text:p>14.542</text:p>
          </table:table-cell>
          <table:table-cell office:value-type="float" office:value="3142.4048199999997" table:style-name="ce46">
            <text:p>3.142</text:p>
          </table:table-cell>
          <table:table-cell office:value-type="float" office:value="2452.9225000000006" table:style-name="ce46">
            <text:p>2.453</text:p>
          </table:table-cell>
          <table:table-cell office:value-type="float" office:value="190.08074000000002" table:style-name="ce46">
            <text:p>190</text:p>
          </table:table-cell>
          <table:table-cell office:value-type="float" office:value="5785.4080600000007" table:style-name="ce47">
            <text:p>5.785</text:p>
          </table:table-cell>
          <table:table-cell office:value-type="float" office:value="7880.6042499999985" table:style-name="ce46">
            <text:p>7.881</text:p>
          </table:table-cell>
          <table:table-cell office:value-type="float" office:value="8031.7920600000034" table:style-name="ce46">
            <text:p>8.032</text:p>
          </table:table-cell>
          <table:table-cell office:value-type="float" office:value="376.10658999999998" table:style-name="ce46">
            <text:p>376</text:p>
          </table:table-cell>
          <table:table-cell office:value-type="float" office:value="16288.502900000001" table:style-name="ce47">
            <text:p>16.289</text:p>
          </table:table-cell>
          <table:table-cell office:value-type="float" office:value="6337.9950299999991" table:style-name="ce46">
            <text:p>6.338</text:p>
          </table:table-cell>
          <table:table-cell office:value-type="float" office:value="10314.724739999996" table:style-name="ce46">
            <text:p>10.315</text:p>
          </table:table-cell>
          <table:table-cell office:value-type="float" office:value="314.02944000000002" table:style-name="ce46">
            <text:p>314</text:p>
          </table:table-cell>
          <table:table-cell office:value-type="float" office:value="16966.749209999994" table:style-name="ce47">
            <text:p>16.967</text:p>
          </table:table-cell>
          <table:table-cell office:value-type="float" office:value="40425.792149999987" table:style-name="ce46">
            <text:p>40.426</text:p>
          </table:table-cell>
          <table:table-cell office:value-type="float" office:value="24271.441580000006" table:style-name="ce46">
            <text:p>24.271</text:p>
          </table:table-cell>
          <table:table-cell office:value-type="float" office:value="1188.9461099999999" table:style-name="ce46">
            <text:p>1.189</text:p>
          </table:table-cell>
          <table:table-cell office:value-type="float" office:value="65886.179839999997" table:style-name="ce47">
            <text:p>65.886</text:p>
          </table:table-cell>
          <table:table-cell office:value-type="float" office:value="11728.713240000001" table:style-name="ce46">
            <text:p>11.729</text:p>
          </table:table-cell>
          <table:table-cell office:value-type="float" office:value="12706.197560000004" table:style-name="ce46">
            <text:p>12.706</text:p>
          </table:table-cell>
          <table:table-cell office:value-type="float" office:value="552.81860999999992" table:style-name="ce46">
            <text:p>553</text:p>
          </table:table-cell>
          <table:table-cell office:value-type="float" office:value="24987.729410000004" table:style-name="ce47">
            <text:p>24.988</text:p>
          </table:table-cell>
          <table:table-cell office:value-type="float" office:value="6203.819059999998" table:style-name="ce46">
            <text:p>6.204</text:p>
          </table:table-cell>
          <table:table-cell office:value-type="float" office:value="5425.7442400000009" table:style-name="ce46">
            <text:p>5.426</text:p>
          </table:table-cell>
          <table:table-cell office:value-type="float" office:value="315.26637999999997" table:style-name="ce46">
            <text:p>315</text:p>
          </table:table-cell>
          <table:table-cell office:value-type="float" office:value="11944.829679999997" table:style-name="ce47">
            <text:p>11.945</text:p>
          </table:table-cell>
          <table:table-cell office:value-type="float" office:value="7694.88789" table:style-name="ce46">
            <text:p>7.695</text:p>
          </table:table-cell>
          <table:table-cell office:value-type="float" office:value="6191.8626300000024" table:style-name="ce46">
            <text:p>6.192</text:p>
          </table:table-cell>
          <table:table-cell office:value-type="float" office:value="830.57438999999999" table:style-name="ce46">
            <text:p>831</text:p>
          </table:table-cell>
          <table:table-cell office:value-type="float" office:value="14717.324910000001" table:style-name="ce47">
            <text:p>14.717</text:p>
          </table:table-cell>
          <table:table-cell office:value-type="float" office:value="8023.9112899999991" table:style-name="ce46">
            <text:p>8.024</text:p>
          </table:table-cell>
          <table:table-cell office:value-type="float" office:value="5521.2360099999969" table:style-name="ce46">
            <text:p>5.521</text:p>
          </table:table-cell>
          <table:table-cell office:value-type="float" office:value="496.99792000000002" table:style-name="ce46">
            <text:p>497</text:p>
          </table:table-cell>
          <table:table-cell office:value-type="float" office:value="14042.145219999997" table:style-name="ce47">
            <text:p>14.042</text:p>
          </table:table-cell>
          <table:table-cell office:value-type="float" office:value="11717.250699999997" table:style-name="ce46">
            <text:p>11.717</text:p>
          </table:table-cell>
          <table:table-cell office:value-type="float" office:value="8718.7472299999972" table:style-name="ce46">
            <text:p>8.719</text:p>
          </table:table-cell>
          <table:table-cell office:value-type="float" office:value="665.39085999999998" table:style-name="ce46">
            <text:p>665</text:p>
          </table:table-cell>
          <table:table-cell office:value-type="float" office:value="21101.388789999994" table:style-name="ce47">
            <text:p>21.101</text:p>
          </table:table-cell>
          <table:table-cell office:value-type="float" office:value="12760.480659999999" table:style-name="ce46">
            <text:p>12.760</text:p>
          </table:table-cell>
          <table:table-cell office:value-type="float" office:value="20238.810820000017" table:style-name="ce46">
            <text:p>20.239</text:p>
          </table:table-cell>
          <table:table-cell office:value-type="float" office:value="644.98730999999998" table:style-name="ce46">
            <text:p>645</text:p>
          </table:table-cell>
          <table:table-cell office:value-type="float" office:value="33644.278790000011" table:style-name="ce47">
            <text:p>33.644</text:p>
          </table:table-cell>
          <table:table-cell office:value-type="float" office:value="9193.1670500000018" table:style-name="ce46">
            <text:p>9.193</text:p>
          </table:table-cell>
          <table:table-cell office:value-type="float" office:value="8494.7986600000058" table:style-name="ce46">
            <text:p>8.495</text:p>
          </table:table-cell>
          <table:table-cell office:value-type="float" office:value="366.18681000000004" table:style-name="ce46">
            <text:p>366</text:p>
          </table:table-cell>
          <table:table-cell office:value-type="float" office:value="18054.152520000007" table:style-name="ce47">
            <text:p>18.054</text:p>
          </table:table-cell>
          <table:table-cell office:value-type="float" office:value="8968.5186399999984" table:style-name="ce46">
            <text:p>8.969</text:p>
          </table:table-cell>
          <table:table-cell office:value-type="float" office:value="7650.3083999999972" table:style-name="ce46">
            <text:p>7.650</text:p>
          </table:table-cell>
          <table:table-cell office:value-type="float" office:value="431.69535999999999" table:style-name="ce46">
            <text:p>432</text:p>
          </table:table-cell>
          <table:table-cell office:value-type="float" office:value="17050.522399999998" table:style-name="ce47">
            <text:p>17.051</text:p>
          </table:table-cell>
          <table:table-cell office:value-type="float" office:value="4200.9236100000007" table:style-name="ce46">
            <text:p>4.201</text:p>
          </table:table-cell>
          <table:table-cell office:value-type="float" office:value="6797.7828000000009" table:style-name="ce46">
            <text:p>6.798</text:p>
          </table:table-cell>
          <table:table-cell office:value-type="float" office:value="397.22968000000003" table:style-name="ce46">
            <text:p>397</text:p>
          </table:table-cell>
          <table:table-cell office:value-type="float" office:value="11395.936090000003" table:style-name="ce47">
            <text:p>11.396</text:p>
          </table:table-cell>
          <table:table-cell office:value-type="float" office:value="806837.88543999987" table:style-name="ce47">
            <text:p>806.8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150167.44583000001" table:style-name="ce52">
            <text:p>150.167</text:p>
          </table:table-cell>
          <table:table-cell office:value-type="float" office:value="167962.36317000014" table:style-name="ce52">
            <text:p>167.962</text:p>
          </table:table-cell>
          <table:table-cell office:value-type="float" office:value="4211.3589400000001" table:style-name="ce52">
            <text:p>4.211</text:p>
          </table:table-cell>
          <table:table-cell office:value-type="float" office:value="322341.16794000013" table:style-name="ce53">
            <text:p>322.341</text:p>
          </table:table-cell>
          <table:table-cell office:value-type="float" office:value="5665.3285299999998" table:style-name="ce52">
            <text:p>5.665</text:p>
          </table:table-cell>
          <table:table-cell office:value-type="float" office:value="3341.0917999999988" table:style-name="ce52">
            <text:p>3.341</text:p>
          </table:table-cell>
          <table:table-cell office:value-type="float" office:value="333.42196000000001" table:style-name="ce52">
            <text:p>333</text:p>
          </table:table-cell>
          <table:table-cell office:value-type="float" office:value="9339.8422899999987" table:style-name="ce53">
            <text:p>9.340</text:p>
          </table:table-cell>
          <table:table-cell office:value-type="float" office:value="65603.976820000011" table:style-name="ce52">
            <text:p>65.604</text:p>
          </table:table-cell>
          <table:table-cell office:value-type="float" office:value="62043.744689999978" table:style-name="ce52">
            <text:p>62.044</text:p>
          </table:table-cell>
          <table:table-cell office:value-type="float" office:value="3389.1366799999996" table:style-name="ce52">
            <text:p>3.389</text:p>
          </table:table-cell>
          <table:table-cell office:value-type="float" office:value="131036.85818999998" table:style-name="ce53">
            <text:p>131.037</text:p>
          </table:table-cell>
          <table:table-cell office:value-type="float" office:value="6573.9450499999984" table:style-name="ce52">
            <text:p>6.574</text:p>
          </table:table-cell>
          <table:table-cell office:value-type="float" office:value="5731.3075600000011" table:style-name="ce52">
            <text:p>5.731</text:p>
          </table:table-cell>
          <table:table-cell office:value-type="float" office:value="495.38004000000001" table:style-name="ce52">
            <text:p>495</text:p>
          </table:table-cell>
          <table:table-cell office:value-type="float" office:value="12800.63265" table:style-name="ce53">
            <text:p>12.801</text:p>
          </table:table-cell>
          <table:table-cell office:value-type="float" office:value="16502.873450000003" table:style-name="ce52">
            <text:p>16.503</text:p>
          </table:table-cell>
          <table:table-cell office:value-type="float" office:value="17529.557670000013" table:style-name="ce52">
            <text:p>17.530</text:p>
          </table:table-cell>
          <table:table-cell office:value-type="float" office:value="674.18017000000009" table:style-name="ce52">
            <text:p>674</text:p>
          </table:table-cell>
          <table:table-cell office:value-type="float" office:value="34706.611290000015" table:style-name="ce53">
            <text:p>34.707</text:p>
          </table:table-cell>
          <table:table-cell office:value-type="float" office:value="6103.9102599999987" table:style-name="ce52">
            <text:p>6.104</text:p>
          </table:table-cell>
          <table:table-cell office:value-type="float" office:value="7275.1217199999946" table:style-name="ce52">
            <text:p>7.275</text:p>
          </table:table-cell>
          <table:table-cell office:value-type="float" office:value="348.02050999999994" table:style-name="ce52">
            <text:p>348</text:p>
          </table:table-cell>
          <table:table-cell office:value-type="float" office:value="13727.052489999993" table:style-name="ce53">
            <text:p>13.727</text:p>
          </table:table-cell>
          <table:table-cell office:value-type="float" office:value="2950.8690499999998" table:style-name="ce52">
            <text:p>2.951</text:p>
          </table:table-cell>
          <table:table-cell office:value-type="float" office:value="2319.1857800000002" table:style-name="ce52">
            <text:p>2.319</text:p>
          </table:table-cell>
          <table:table-cell office:value-type="float" office:value="179.30428000000001" table:style-name="ce52">
            <text:p>179</text:p>
          </table:table-cell>
          <table:table-cell office:value-type="float" office:value="5449.3591100000003" table:style-name="ce53">
            <text:p>5.449</text:p>
          </table:table-cell>
          <table:table-cell office:value-type="float" office:value="7457.4106200000006" table:style-name="ce52">
            <text:p>7.457</text:p>
          </table:table-cell>
          <table:table-cell office:value-type="float" office:value="7188.7756799999988" table:style-name="ce52">
            <text:p>7.189</text:p>
          </table:table-cell>
          <table:table-cell office:value-type="float" office:value="353.74205999999992" table:style-name="ce52">
            <text:p>354</text:p>
          </table:table-cell>
          <table:table-cell office:value-type="float" office:value="14999.92836" table:style-name="ce53">
            <text:p>15.000</text:p>
          </table:table-cell>
          <table:table-cell office:value-type="float" office:value="6036.1542999999992" table:style-name="ce52">
            <text:p>6.036</text:p>
          </table:table-cell>
          <table:table-cell office:value-type="float" office:value="9287.7169599999979" table:style-name="ce52">
            <text:p>9.288</text:p>
          </table:table-cell>
          <table:table-cell office:value-type="float" office:value="295.34890000000001" table:style-name="ce52">
            <text:p>295</text:p>
          </table:table-cell>
          <table:table-cell office:value-type="float" office:value="15619.220159999997" table:style-name="ce53">
            <text:p>15.619</text:p>
          </table:table-cell>
          <table:table-cell office:value-type="float" office:value="38619.331729999991" table:style-name="ce52">
            <text:p>38.619</text:p>
          </table:table-cell>
          <table:table-cell office:value-type="float" office:value="23137.793680000013" table:style-name="ce52">
            <text:p>23.138</text:p>
          </table:table-cell>
          <table:table-cell office:value-type="float" office:value="1129.4117799999999" table:style-name="ce52">
            <text:p>1.129</text:p>
          </table:table-cell>
          <table:table-cell office:value-type="float" office:value="62886.53719000001" table:style-name="ce53">
            <text:p>62.887</text:p>
          </table:table-cell>
          <table:table-cell office:value-type="float" office:value="10792.61404" table:style-name="ce52">
            <text:p>10.793</text:p>
          </table:table-cell>
          <table:table-cell office:value-type="float" office:value="12325.487159999995" table:style-name="ce52">
            <text:p>12.325</text:p>
          </table:table-cell>
          <table:table-cell office:value-type="float" office:value="519.17514999999992" table:style-name="ce52">
            <text:p>519</text:p>
          </table:table-cell>
          <table:table-cell office:value-type="float" office:value="23637.276349999996" table:style-name="ce53">
            <text:p>23.637</text:p>
          </table:table-cell>
          <table:table-cell office:value-type="float" office:value="5707.1466199999995" table:style-name="ce52">
            <text:p>5.707</text:p>
          </table:table-cell>
          <table:table-cell office:value-type="float" office:value="5509.3307100000029" table:style-name="ce52">
            <text:p>5.509</text:p>
          </table:table-cell>
          <table:table-cell office:value-type="float" office:value="297.66525000000001" table:style-name="ce52">
            <text:p>298</text:p>
          </table:table-cell>
          <table:table-cell office:value-type="float" office:value="11514.142580000002" table:style-name="ce53">
            <text:p>11.514</text:p>
          </table:table-cell>
          <table:table-cell office:value-type="float" office:value="7129.8912099999989" table:style-name="ce52">
            <text:p>7.130</text:p>
          </table:table-cell>
          <table:table-cell office:value-type="float" office:value="6352.9865999999993" table:style-name="ce52">
            <text:p>6.353</text:p>
          </table:table-cell>
          <table:table-cell office:value-type="float" office:value="798.0317399999999" table:style-name="ce52">
            <text:p>798</text:p>
          </table:table-cell>
          <table:table-cell office:value-type="float" office:value="14280.909549999998" table:style-name="ce53">
            <text:p>14.281</text:p>
          </table:table-cell>
          <table:table-cell office:value-type="float" office:value="7675.48333" table:style-name="ce52">
            <text:p>7.675</text:p>
          </table:table-cell>
          <table:table-cell office:value-type="float" office:value="5345.1920299999974" table:style-name="ce52">
            <text:p>5.345</text:p>
          </table:table-cell>
          <table:table-cell office:value-type="float" office:value="466.62080000000003" table:style-name="ce52">
            <text:p>467</text:p>
          </table:table-cell>
          <table:table-cell office:value-type="float" office:value="13487.296159999998" table:style-name="ce53">
            <text:p>13.487</text:p>
          </table:table-cell>
          <table:table-cell office:value-type="float" office:value="10909.38134" table:style-name="ce52">
            <text:p>10.909</text:p>
          </table:table-cell>
          <table:table-cell office:value-type="float" office:value="8397.5621900000024" table:style-name="ce52">
            <text:p>8.398</text:p>
          </table:table-cell>
          <table:table-cell office:value-type="float" office:value="613.19287000000008" table:style-name="ce52">
            <text:p>613</text:p>
          </table:table-cell>
          <table:table-cell office:value-type="float" office:value="19920.136400000003" table:style-name="ce53">
            <text:p>19.920</text:p>
          </table:table-cell>
          <table:table-cell office:value-type="float" office:value="12274.819310000001" table:style-name="ce52">
            <text:p>12.275</text:p>
          </table:table-cell>
          <table:table-cell office:value-type="float" office:value="21578.638169999995" table:style-name="ce52">
            <text:p>21.579</text:p>
          </table:table-cell>
          <table:table-cell office:value-type="float" office:value="606.93304000000001" table:style-name="ce52">
            <text:p>607</text:p>
          </table:table-cell>
          <table:table-cell office:value-type="float" office:value="34460.390520000001" table:style-name="ce53">
            <text:p>34.460</text:p>
          </table:table-cell>
          <table:table-cell office:value-type="float" office:value="8493.3012399999989" table:style-name="ce52">
            <text:p>8.493</text:p>
          </table:table-cell>
          <table:table-cell office:value-type="float" office:value="6915.3964799999985" table:style-name="ce52">
            <text:p>6.915</text:p>
          </table:table-cell>
          <table:table-cell office:value-type="float" office:value="346.32803000000001" table:style-name="ce52">
            <text:p>346</text:p>
          </table:table-cell>
          <table:table-cell office:value-type="float" office:value="15755.025749999997" table:style-name="ce53">
            <text:p>15.755</text:p>
          </table:table-cell>
          <table:table-cell office:value-type="float" office:value="8207.2831000000006" table:style-name="ce52">
            <text:p>8.207</text:p>
          </table:table-cell>
          <table:table-cell office:value-type="float" office:value="7537.2676000000001" table:style-name="ce52">
            <text:p>7.537</text:p>
          </table:table-cell>
          <table:table-cell office:value-type="float" office:value="460.13486999999998" table:style-name="ce52">
            <text:p>460</text:p>
          </table:table-cell>
          <table:table-cell office:value-type="float" office:value="16204.68557" table:style-name="ce53">
            <text:p>16.205</text:p>
          </table:table-cell>
          <table:table-cell office:value-type="float" office:value="4002.475300000001" table:style-name="ce52">
            <text:p>4.002</text:p>
          </table:table-cell>
          <table:table-cell office:value-type="float" office:value="7804.8293400000002" table:style-name="ce52">
            <text:p>7.805</text:p>
          </table:table-cell>
          <table:table-cell office:value-type="float" office:value="378.00289999999995" table:style-name="ce52">
            <text:p>378</text:p>
          </table:table-cell>
          <table:table-cell office:value-type="float" office:value="12185.307540000002" table:style-name="ce53">
            <text:p>12.185</text:p>
          </table:table-cell>
          <table:table-cell office:value-type="float" office:value="784352.38009000011" table:style-name="ce53">
            <text:p>784.35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138059.33653000006" table:style-name="ce46">
            <text:p>138.059</text:p>
          </table:table-cell>
          <table:table-cell office:value-type="float" office:value="155177.45364000005" table:style-name="ce46">
            <text:p>155.177</text:p>
          </table:table-cell>
          <table:table-cell office:value-type="float" office:value="3912.7022500000003" table:style-name="ce46">
            <text:p>3.913</text:p>
          </table:table-cell>
          <table:table-cell office:value-type="float" office:value="297149.49242000008" table:style-name="ce47">
            <text:p>297.149</text:p>
          </table:table-cell>
          <table:table-cell office:value-type="float" office:value="5535.3190500000019" table:style-name="ce46">
            <text:p>5.535</text:p>
          </table:table-cell>
          <table:table-cell office:value-type="float" office:value="3220.2000200000002" table:style-name="ce46">
            <text:p>3.220</text:p>
          </table:table-cell>
          <table:table-cell office:value-type="float" office:value="309.54397" table:style-name="ce46">
            <text:p>310</text:p>
          </table:table-cell>
          <table:table-cell office:value-type="float" office:value="9065.0630400000027" table:style-name="ce47">
            <text:p>9.065</text:p>
          </table:table-cell>
          <table:table-cell office:value-type="float" office:value="59788.359529999994" table:style-name="ce46">
            <text:p>59.788</text:p>
          </table:table-cell>
          <table:table-cell office:value-type="float" office:value="60809.082759999998" table:style-name="ce46">
            <text:p>60.809</text:p>
          </table:table-cell>
          <table:table-cell office:value-type="float" office:value="3053.47514" table:style-name="ce46">
            <text:p>3.053</text:p>
          </table:table-cell>
          <table:table-cell office:value-type="float" office:value="123650.91742999999" table:style-name="ce47">
            <text:p>123.651</text:p>
          </table:table-cell>
          <table:table-cell office:value-type="float" office:value="6272.7006099999999" table:style-name="ce46">
            <text:p>6.273</text:p>
          </table:table-cell>
          <table:table-cell office:value-type="float" office:value="5151.440279999998" table:style-name="ce46">
            <text:p>5.151</text:p>
          </table:table-cell>
          <table:table-cell office:value-type="float" office:value="465.77258" table:style-name="ce46">
            <text:p>466</text:p>
          </table:table-cell>
          <table:table-cell office:value-type="float" office:value="11889.91347" table:style-name="ce47">
            <text:p>11.890</text:p>
          </table:table-cell>
          <table:table-cell office:value-type="float" office:value="15236.83899" table:style-name="ce46">
            <text:p>15.237</text:p>
          </table:table-cell>
          <table:table-cell office:value-type="float" office:value="16765.983609999996" table:style-name="ce46">
            <text:p>16.766</text:p>
          </table:table-cell>
          <table:table-cell office:value-type="float" office:value="607.70681000000002" table:style-name="ce46">
            <text:p>608</text:p>
          </table:table-cell>
          <table:table-cell office:value-type="float" office:value="32610.529409999996" table:style-name="ce47">
            <text:p>32.611</text:p>
          </table:table-cell>
          <table:table-cell office:value-type="float" office:value="5566.3904700000012" table:style-name="ce46">
            <text:p>5.566</text:p>
          </table:table-cell>
          <table:table-cell office:value-type="float" office:value="6708.5584600000029" table:style-name="ce46">
            <text:p>6.709</text:p>
          </table:table-cell>
          <table:table-cell office:value-type="float" office:value="317.23052999999999" table:style-name="ce46">
            <text:p>317</text:p>
          </table:table-cell>
          <table:table-cell office:value-type="float" office:value="12592.179460000005" table:style-name="ce47">
            <text:p>12.592</text:p>
          </table:table-cell>
          <table:table-cell office:value-type="float" office:value="2753.0863699999995" table:style-name="ce46">
            <text:p>2.753</text:p>
          </table:table-cell>
          <table:table-cell office:value-type="float" office:value="1844.6873599999994" table:style-name="ce46">
            <text:p>1.845</text:p>
          </table:table-cell>
          <table:table-cell office:value-type="float" office:value="165.34" table:style-name="ce46">
            <text:p>165</text:p>
          </table:table-cell>
          <table:table-cell office:value-type="float" office:value="4763.1137299999991" table:style-name="ce47">
            <text:p>4.763</text:p>
          </table:table-cell>
          <table:table-cell office:value-type="float" office:value="6881.4105199999995" table:style-name="ce46">
            <text:p>6.881</text:p>
          </table:table-cell>
          <table:table-cell office:value-type="float" office:value="7806.4927200000002" table:style-name="ce46">
            <text:p>7.806</text:p>
          </table:table-cell>
          <table:table-cell office:value-type="float" office:value="322.47265000000004" table:style-name="ce46">
            <text:p>322</text:p>
          </table:table-cell>
          <table:table-cell office:value-type="float" office:value="15010.375889999999" table:style-name="ce47">
            <text:p>15.010</text:p>
          </table:table-cell>
          <table:table-cell office:value-type="float" office:value="5511.1743500000011" table:style-name="ce46">
            <text:p>5.511</text:p>
          </table:table-cell>
          <table:table-cell office:value-type="float" office:value="9900.134" table:style-name="ce46">
            <text:p>9.900</text:p>
          </table:table-cell>
          <table:table-cell office:value-type="float" office:value="267.26607999999999" table:style-name="ce46">
            <text:p>267</text:p>
          </table:table-cell>
          <table:table-cell office:value-type="float" office:value="15678.574430000001" table:style-name="ce47">
            <text:p>15.679</text:p>
          </table:table-cell>
          <table:table-cell office:value-type="float" office:value="35608.471250000002" table:style-name="ce46">
            <text:p>35.608</text:p>
          </table:table-cell>
          <table:table-cell office:value-type="float" office:value="22960.630960000002" table:style-name="ce46">
            <text:p>22.961</text:p>
          </table:table-cell>
          <table:table-cell office:value-type="float" office:value="1045.5685800000001" table:style-name="ce46">
            <text:p>1.046</text:p>
          </table:table-cell>
          <table:table-cell office:value-type="float" office:value="59614.670790000004" table:style-name="ce47">
            <text:p>59.615</text:p>
          </table:table-cell>
          <table:table-cell office:value-type="float" office:value="10074.993409999999" table:style-name="ce46">
            <text:p>10.075</text:p>
          </table:table-cell>
          <table:table-cell office:value-type="float" office:value="10846.614620000006" table:style-name="ce46">
            <text:p>10.847</text:p>
          </table:table-cell>
          <table:table-cell office:value-type="float" office:value="484.98496" table:style-name="ce46">
            <text:p>485</text:p>
          </table:table-cell>
          <table:table-cell office:value-type="float" office:value="21406.592990000005" table:style-name="ce47">
            <text:p>21.407</text:p>
          </table:table-cell>
          <table:table-cell office:value-type="float" office:value="5279.2710700000007" table:style-name="ce46">
            <text:p>5.279</text:p>
          </table:table-cell>
          <table:table-cell office:value-type="float" office:value="5307.413550000002" table:style-name="ce46">
            <text:p>5.307</text:p>
          </table:table-cell>
          <table:table-cell office:value-type="float" office:value="276.94244999999995" table:style-name="ce46">
            <text:p>277</text:p>
          </table:table-cell>
          <table:table-cell office:value-type="float" office:value="10863.627070000004" table:style-name="ce47">
            <text:p>10.864</text:p>
          </table:table-cell>
          <table:table-cell office:value-type="float" office:value="6941.4206999999997" table:style-name="ce46">
            <text:p>6.941</text:p>
          </table:table-cell>
          <table:table-cell office:value-type="float" office:value="6718.4794899999997" table:style-name="ce46">
            <text:p>6.718</text:p>
          </table:table-cell>
          <table:table-cell office:value-type="float" office:value="750.60829999999987" table:style-name="ce46">
            <text:p>751</text:p>
          </table:table-cell>
          <table:table-cell office:value-type="float" office:value="14410.50849" table:style-name="ce47">
            <text:p>14.411</text:p>
          </table:table-cell>
          <table:table-cell office:value-type="float" office:value="7198.4229699999987" table:style-name="ce46">
            <text:p>7.198</text:p>
          </table:table-cell>
          <table:table-cell office:value-type="float" office:value="5277.9594200000038" table:style-name="ce46">
            <text:p>5.278</text:p>
          </table:table-cell>
          <table:table-cell office:value-type="float" office:value="431.06581" table:style-name="ce46">
            <text:p>431</text:p>
          </table:table-cell>
          <table:table-cell office:value-type="float" office:value="12907.448200000003" table:style-name="ce47">
            <text:p>12.907</text:p>
          </table:table-cell>
          <table:table-cell office:value-type="float" office:value="10412.708210000001" table:style-name="ce46">
            <text:p>10.413</text:p>
          </table:table-cell>
          <table:table-cell office:value-type="float" office:value="7744.4491599999992" table:style-name="ce46">
            <text:p>7.744</text:p>
          </table:table-cell>
          <table:table-cell office:value-type="float" office:value="576.06461000000002" table:style-name="ce46">
            <text:p>576</text:p>
          </table:table-cell>
          <table:table-cell office:value-type="float" office:value="18733.221980000002" table:style-name="ce47">
            <text:p>18.733</text:p>
          </table:table-cell>
          <table:table-cell office:value-type="float" office:value="11310.57856" table:style-name="ce46">
            <text:p>11.311</text:p>
          </table:table-cell>
          <table:table-cell office:value-type="float" office:value="21613.633939999992" table:style-name="ce46">
            <text:p>21.614</text:p>
          </table:table-cell>
          <table:table-cell office:value-type="float" office:value="546.33722" table:style-name="ce46">
            <text:p>546</text:p>
          </table:table-cell>
          <table:table-cell office:value-type="float" office:value="33470.549719999995" table:style-name="ce47">
            <text:p>33.471</text:p>
          </table:table-cell>
          <table:table-cell office:value-type="float" office:value="7844.9232600000005" table:style-name="ce46">
            <text:p>7.845</text:p>
          </table:table-cell>
          <table:table-cell office:value-type="float" office:value="7805.1817899999978" table:style-name="ce46">
            <text:p>7.805</text:p>
          </table:table-cell>
          <table:table-cell office:value-type="float" office:value="317.28573" table:style-name="ce46">
            <text:p>317</text:p>
          </table:table-cell>
          <table:table-cell office:value-type="float" office:value="15967.390779999998" table:style-name="ce47">
            <text:p>15.967</text:p>
          </table:table-cell>
          <table:table-cell office:value-type="float" office:value="7871.4660399999993" table:style-name="ce46">
            <text:p>7.871</text:p>
          </table:table-cell>
          <table:table-cell office:value-type="float" office:value="7348.3222900000001" table:style-name="ce46">
            <text:p>7.348</text:p>
          </table:table-cell>
          <table:table-cell office:value-type="float" office:value="471.26724999999999" table:style-name="ce46">
            <text:p>471</text:p>
          </table:table-cell>
          <table:table-cell office:value-type="float" office:value="15691.05558" table:style-name="ce47">
            <text:p>15.691</text:p>
          </table:table-cell>
          <table:table-cell office:value-type="float" office:value="3763.4283100000007" table:style-name="ce46">
            <text:p>3.763</text:p>
          </table:table-cell>
          <table:table-cell office:value-type="float" office:value="7820.9033599999984" table:style-name="ce46">
            <text:p>7.821</text:p>
          </table:table-cell>
          <table:table-cell office:value-type="float" office:value="348.09102000000001" table:style-name="ce46">
            <text:p>348</text:p>
          </table:table-cell>
          <table:table-cell office:value-type="float" office:value="11932.422689999999" table:style-name="ce47">
            <text:p>11.932</text:p>
          </table:table-cell>
          <table:table-cell office:value-type="float" office:value="737407.6475699998" table:style-name="ce47">
            <text:p>737.4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122495.91879999997" table:style-name="ce52">
            <text:p>122.496</text:p>
          </table:table-cell>
          <table:table-cell office:value-type="float" office:value="151988.98261999994" table:style-name="ce52">
            <text:p>151.989</text:p>
          </table:table-cell>
          <table:table-cell office:value-type="float" office:value="3949.4896899999994" table:style-name="ce52">
            <text:p>3.949</text:p>
          </table:table-cell>
          <table:table-cell office:value-type="float" office:value="278434.39110999991" table:style-name="ce53">
            <text:p>278.434</text:p>
          </table:table-cell>
          <table:table-cell office:value-type="float" office:value="5607.1354000000001" table:style-name="ce52">
            <text:p>5.607</text:p>
          </table:table-cell>
          <table:table-cell office:value-type="float" office:value="3292.7178500000005" table:style-name="ce52">
            <text:p>3.293</text:p>
          </table:table-cell>
          <table:table-cell office:value-type="float" office:value="303.17672000000005" table:style-name="ce52">
            <text:p>303</text:p>
          </table:table-cell>
          <table:table-cell office:value-type="float" office:value="9203.0299699999996" table:style-name="ce53">
            <text:p>9.203</text:p>
          </table:table-cell>
          <table:table-cell office:value-type="float" office:value="55061.182080000006" table:style-name="ce52">
            <text:p>55.061</text:p>
          </table:table-cell>
          <table:table-cell office:value-type="float" office:value="61288.529499999997" table:style-name="ce52">
            <text:p>61.289</text:p>
          </table:table-cell>
          <table:table-cell office:value-type="float" office:value="2935.8759499999996" table:style-name="ce52">
            <text:p>2.936</text:p>
          </table:table-cell>
          <table:table-cell office:value-type="float" office:value="119285.58753" table:style-name="ce53">
            <text:p>119.286</text:p>
          </table:table-cell>
          <table:table-cell office:value-type="float" office:value="6081.2293300000001" table:style-name="ce52">
            <text:p>6.081</text:p>
          </table:table-cell>
          <table:table-cell office:value-type="float" office:value="4844.5175300000001" table:style-name="ce52">
            <text:p>4.845</text:p>
          </table:table-cell>
          <table:table-cell office:value-type="float" office:value="423.47509000000002" table:style-name="ce52">
            <text:p>423</text:p>
          </table:table-cell>
          <table:table-cell office:value-type="float" office:value="11349.221949999999" table:style-name="ce53">
            <text:p>11.349</text:p>
          </table:table-cell>
          <table:table-cell office:value-type="float" office:value="14279.612209999999" table:style-name="ce52">
            <text:p>14.280</text:p>
          </table:table-cell>
          <table:table-cell office:value-type="float" office:value="16431.650550000002" table:style-name="ce52">
            <text:p>16.432</text:p>
          </table:table-cell>
          <table:table-cell office:value-type="float" office:value="582.44131999999991" table:style-name="ce52">
            <text:p>582</text:p>
          </table:table-cell>
          <table:table-cell office:value-type="float" office:value="31293.704080000003" table:style-name="ce53">
            <text:p>31.294</text:p>
          </table:table-cell>
          <table:table-cell office:value-type="float" office:value="5368.0707699999994" table:style-name="ce52">
            <text:p>5.368</text:p>
          </table:table-cell>
          <table:table-cell office:value-type="float" office:value="7470.8503800000017" table:style-name="ce52">
            <text:p>7.471</text:p>
          </table:table-cell>
          <table:table-cell office:value-type="float" office:value="295.80203" table:style-name="ce52">
            <text:p>296</text:p>
          </table:table-cell>
          <table:table-cell office:value-type="float" office:value="13134.723180000003" table:style-name="ce53">
            <text:p>13.135</text:p>
          </table:table-cell>
          <table:table-cell office:value-type="float" office:value="2633.338839999999" table:style-name="ce52">
            <text:p>2.633</text:p>
          </table:table-cell>
          <table:table-cell office:value-type="float" office:value="1780.1822200000004" table:style-name="ce52">
            <text:p>1.780</text:p>
          </table:table-cell>
          <table:table-cell office:value-type="float" office:value="162.38755" table:style-name="ce52">
            <text:p>162</text:p>
          </table:table-cell>
          <table:table-cell office:value-type="float" office:value="4575.9086099999995" table:style-name="ce53">
            <text:p>4.576</text:p>
          </table:table-cell>
          <table:table-cell office:value-type="float" office:value="6509.3214800000005" table:style-name="ce52">
            <text:p>6.509</text:p>
          </table:table-cell>
          <table:table-cell office:value-type="float" office:value="8199.0965599999981" table:style-name="ce52">
            <text:p>8.199</text:p>
          </table:table-cell>
          <table:table-cell office:value-type="float" office:value="305.67228" table:style-name="ce52">
            <text:p>306</text:p>
          </table:table-cell>
          <table:table-cell office:value-type="float" office:value="15014.090319999999" table:style-name="ce53">
            <text:p>15.014</text:p>
          </table:table-cell>
          <table:table-cell office:value-type="float" office:value="5245.8700500000004" table:style-name="ce52">
            <text:p>5.246</text:p>
          </table:table-cell>
          <table:table-cell office:value-type="float" office:value="10136.985329999998" table:style-name="ce52">
            <text:p>10.137</text:p>
          </table:table-cell>
          <table:table-cell office:value-type="float" office:value="252.46603999999996" table:style-name="ce52">
            <text:p>252</text:p>
          </table:table-cell>
          <table:table-cell office:value-type="float" office:value="15635.321419999997" table:style-name="ce53">
            <text:p>15.635</text:p>
          </table:table-cell>
          <table:table-cell office:value-type="float" office:value="32991.758220000003" table:style-name="ce52">
            <text:p>32.992</text:p>
          </table:table-cell>
          <table:table-cell office:value-type="float" office:value="22958.161840000001" table:style-name="ce52">
            <text:p>22.958</text:p>
          </table:table-cell>
          <table:table-cell office:value-type="float" office:value="1020.62627" table:style-name="ce52">
            <text:p>1.021</text:p>
          </table:table-cell>
          <table:table-cell office:value-type="float" office:value="56970.546330000005" table:style-name="ce53">
            <text:p>56.971</text:p>
          </table:table-cell>
          <table:table-cell office:value-type="float" office:value="9905.3777299999983" table:style-name="ce52">
            <text:p>9.905</text:p>
          </table:table-cell>
          <table:table-cell office:value-type="float" office:value="14966.73365" table:style-name="ce52">
            <text:p>14.967</text:p>
          </table:table-cell>
          <table:table-cell office:value-type="float" office:value="453.65197000000006" table:style-name="ce52">
            <text:p>454</text:p>
          </table:table-cell>
          <table:table-cell office:value-type="float" office:value="25325.763349999997" table:style-name="ce53">
            <text:p>25.326</text:p>
          </table:table-cell>
          <table:table-cell office:value-type="float" office:value="5076.51937" table:style-name="ce52">
            <text:p>5.077</text:p>
          </table:table-cell>
          <table:table-cell office:value-type="float" office:value="5556.969869999999" table:style-name="ce52">
            <text:p>5.557</text:p>
          </table:table-cell>
          <table:table-cell office:value-type="float" office:value="261.12574999999998" table:style-name="ce52">
            <text:p>261</text:p>
          </table:table-cell>
          <table:table-cell office:value-type="float" office:value="10894.614989999998" table:style-name="ce53">
            <text:p>10.895</text:p>
          </table:table-cell>
          <table:table-cell office:value-type="float" office:value="6814.9372700000004" table:style-name="ce52">
            <text:p>6.815</text:p>
          </table:table-cell>
          <table:table-cell office:value-type="float" office:value="6406.1914499999984" table:style-name="ce52">
            <text:p>6.406</text:p>
          </table:table-cell>
          <table:table-cell office:value-type="float" office:value="770.22865000000002" table:style-name="ce52">
            <text:p>770</text:p>
          </table:table-cell>
          <table:table-cell office:value-type="float" office:value="13991.357369999998" table:style-name="ce53">
            <text:p>13.991</text:p>
          </table:table-cell>
          <table:table-cell office:value-type="float" office:value="6979.693040000001" table:style-name="ce52">
            <text:p>6.980</text:p>
          </table:table-cell>
          <table:table-cell office:value-type="float" office:value="5298.9069499999996" table:style-name="ce52">
            <text:p>5.299</text:p>
          </table:table-cell>
          <table:table-cell office:value-type="float" office:value="394.29127" table:style-name="ce52">
            <text:p>394</text:p>
          </table:table-cell>
          <table:table-cell office:value-type="float" office:value="12672.89126" table:style-name="ce53">
            <text:p>12.673</text:p>
          </table:table-cell>
          <table:table-cell office:value-type="float" office:value="10608.292460000002" table:style-name="ce52">
            <text:p>10.608</text:p>
          </table:table-cell>
          <table:table-cell office:value-type="float" office:value="8860.3952099999988" table:style-name="ce52">
            <text:p>8.860</text:p>
          </table:table-cell>
          <table:table-cell office:value-type="float" office:value="527.51815999999997" table:style-name="ce52">
            <text:p>528</text:p>
          </table:table-cell>
          <table:table-cell office:value-type="float" office:value="19996.205829999999" table:style-name="ce53">
            <text:p>19.996</text:p>
          </table:table-cell>
          <table:table-cell office:value-type="float" office:value="10771.576829999998" table:style-name="ce52">
            <text:p>10.772</text:p>
          </table:table-cell>
          <table:table-cell office:value-type="float" office:value="22744.263480000005" table:style-name="ce52">
            <text:p>22.744</text:p>
          </table:table-cell>
          <table:table-cell office:value-type="float" office:value="510.53905000000003" table:style-name="ce52">
            <text:p>511</text:p>
          </table:table-cell>
          <table:table-cell office:value-type="float" office:value="34026.379359999999" table:style-name="ce53">
            <text:p>34.026</text:p>
          </table:table-cell>
          <table:table-cell office:value-type="float" office:value="7507.7250099999992" table:style-name="ce52">
            <text:p>7.508</text:p>
          </table:table-cell>
          <table:table-cell office:value-type="float" office:value="7910.6908799999974" table:style-name="ce52">
            <text:p>7.911</text:p>
          </table:table-cell>
          <table:table-cell office:value-type="float" office:value="296.62770999999998" table:style-name="ce52">
            <text:p>297</text:p>
          </table:table-cell>
          <table:table-cell office:value-type="float" office:value="15715.043599999997" table:style-name="ce53">
            <text:p>15.715</text:p>
          </table:table-cell>
          <table:table-cell office:value-type="float" office:value="7583.306849999999" table:style-name="ce52">
            <text:p>7.583</text:p>
          </table:table-cell>
          <table:table-cell office:value-type="float" office:value="7613.5506300000006" table:style-name="ce52">
            <text:p>7.614</text:p>
          </table:table-cell>
          <table:table-cell office:value-type="float" office:value="463.61069999999995" table:style-name="ce52">
            <text:p>464</text:p>
          </table:table-cell>
          <table:table-cell office:value-type="float" office:value="15660.468179999998" table:style-name="ce53">
            <text:p>15.660</text:p>
          </table:table-cell>
          <table:table-cell office:value-type="float" office:value="3609.3629400000004" table:style-name="ce52">
            <text:p>3.609</text:p>
          </table:table-cell>
          <table:table-cell office:value-type="float" office:value="7311.8028000000004" table:style-name="ce52">
            <text:p>7.312</text:p>
          </table:table-cell>
          <table:table-cell office:value-type="float" office:value="318.67962" table:style-name="ce52">
            <text:p>319</text:p>
          </table:table-cell>
          <table:table-cell office:value-type="float" office:value="11239.845360000001" table:style-name="ce53">
            <text:p>11.240</text:p>
          </table:table-cell>
          <table:table-cell office:value-type="float" office:value="714419.09379999992" table:style-name="ce53">
            <text:p>714.4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114173.95925999997" table:style-name="ce46">
            <text:p>114.174</text:p>
          </table:table-cell>
          <table:table-cell office:value-type="float" office:value="152836.35247999997" table:style-name="ce46">
            <text:p>152.836</text:p>
          </table:table-cell>
          <table:table-cell office:value-type="float" office:value="2846.4197800000002" table:style-name="ce46">
            <text:p>2.846</text:p>
          </table:table-cell>
          <table:table-cell office:value-type="float" office:value="269856.73151999991" table:style-name="ce47">
            <text:p>269.857</text:p>
          </table:table-cell>
          <table:table-cell office:value-type="float" office:value="6279.1682499999997" table:style-name="ce46">
            <text:p>6.279</text:p>
          </table:table-cell>
          <table:table-cell office:value-type="float" office:value="4250.5414999999985" table:style-name="ce46">
            <text:p>4.251</text:p>
          </table:table-cell>
          <table:table-cell office:value-type="float" office:value="278.73231999999996" table:style-name="ce46">
            <text:p>279</text:p>
          </table:table-cell>
          <table:table-cell office:value-type="float" office:value="10808.442069999997" table:style-name="ce47">
            <text:p>10.808</text:p>
          </table:table-cell>
          <table:table-cell office:value-type="float" office:value="53142.027119999999" table:style-name="ce46">
            <text:p>53.142</text:p>
          </table:table-cell>
          <table:table-cell office:value-type="float" office:value="63533.862889999997" table:style-name="ce46">
            <text:p>63.534</text:p>
          </table:table-cell>
          <table:table-cell office:value-type="float" office:value="2603.1735800000001" table:style-name="ce46">
            <text:p>2.603</text:p>
          </table:table-cell>
          <table:table-cell office:value-type="float" office:value="119279.06359000001" table:style-name="ce47">
            <text:p>119.279</text:p>
          </table:table-cell>
          <table:table-cell office:value-type="float" office:value="6174.383719999998" table:style-name="ce46">
            <text:p>6.174</text:p>
          </table:table-cell>
          <table:table-cell office:value-type="float" office:value="6088.5491199999997" table:style-name="ce46">
            <text:p>6.089</text:p>
          </table:table-cell>
          <table:table-cell office:value-type="float" office:value="392.51938999999999" table:style-name="ce46">
            <text:p>393</text:p>
          </table:table-cell>
          <table:table-cell office:value-type="float" office:value="12655.452229999997" table:style-name="ce47">
            <text:p>12.655</text:p>
          </table:table-cell>
          <table:table-cell office:value-type="float" office:value="14187.971750000001" table:style-name="ce46">
            <text:p>14.188</text:p>
          </table:table-cell>
          <table:table-cell office:value-type="float" office:value="18027.571339999995" table:style-name="ce46">
            <text:p>18.028</text:p>
          </table:table-cell>
          <table:table-cell office:value-type="float" office:value="522.54539999999997" table:style-name="ce46">
            <text:p>523</text:p>
          </table:table-cell>
          <table:table-cell office:value-type="float" office:value="32738.088489999995" table:style-name="ce47">
            <text:p>32.738</text:p>
          </table:table-cell>
          <table:table-cell office:value-type="float" office:value="5388.0931600000004" table:style-name="ce46">
            <text:p>5.388</text:p>
          </table:table-cell>
          <table:table-cell office:value-type="float" office:value="7751.3183600000029" table:style-name="ce46">
            <text:p>7.751</text:p>
          </table:table-cell>
          <table:table-cell office:value-type="float" office:value="259.97591" table:style-name="ce46">
            <text:p>260</text:p>
          </table:table-cell>
          <table:table-cell office:value-type="float" office:value="13399.387430000002" table:style-name="ce47">
            <text:p>13.399</text:p>
          </table:table-cell>
          <table:table-cell office:value-type="float" office:value="2609.8363400000003" table:style-name="ce46">
            <text:p>2.610</text:p>
          </table:table-cell>
          <table:table-cell office:value-type="float" office:value="2274.28098" table:style-name="ce46">
            <text:p>2.274</text:p>
          </table:table-cell>
          <table:table-cell office:value-type="float" office:value="143.77141" table:style-name="ce46">
            <text:p>144</text:p>
          </table:table-cell>
          <table:table-cell office:value-type="float" office:value="5027.8887300000006" table:style-name="ce47">
            <text:p>5.028</text:p>
          </table:table-cell>
          <table:table-cell office:value-type="float" office:value="6364.2309400000013" table:style-name="ce46">
            <text:p>6.364</text:p>
          </table:table-cell>
          <table:table-cell office:value-type="float" office:value="8113.3967499999999" table:style-name="ce46">
            <text:p>8.113</text:p>
          </table:table-cell>
          <table:table-cell office:value-type="float" office:value="271.55959999999999" table:style-name="ce46">
            <text:p>272</text:p>
          </table:table-cell>
          <table:table-cell office:value-type="float" office:value="14749.187290000002" table:style-name="ce47">
            <text:p>14.749</text:p>
          </table:table-cell>
          <table:table-cell office:value-type="float" office:value="5075.7073400000008" table:style-name="ce46">
            <text:p>5.076</text:p>
          </table:table-cell>
          <table:table-cell office:value-type="float" office:value="10765.672330000005" table:style-name="ce46">
            <text:p>10.766</text:p>
          </table:table-cell>
          <table:table-cell office:value-type="float" office:value="222.35742000000002" table:style-name="ce46">
            <text:p>222</text:p>
          </table:table-cell>
          <table:table-cell office:value-type="float" office:value="16063.737090000006" table:style-name="ce47">
            <text:p>16.064</text:p>
          </table:table-cell>
          <table:table-cell office:value-type="float" office:value="30387.380780000003" table:style-name="ce46">
            <text:p>30.387</text:p>
          </table:table-cell>
          <table:table-cell office:value-type="float" office:value="23097.832309999998" table:style-name="ce46">
            <text:p>23.098</text:p>
          </table:table-cell>
          <table:table-cell office:value-type="float" office:value="925.25373999999988" table:style-name="ce46">
            <text:p>925</text:p>
          </table:table-cell>
          <table:table-cell office:value-type="float" office:value="54410.466830000005" table:style-name="ce47">
            <text:p>54.410</text:p>
          </table:table-cell>
          <table:table-cell office:value-type="float" office:value="10451.678240000001" table:style-name="ce46">
            <text:p>10.452</text:p>
          </table:table-cell>
          <table:table-cell office:value-type="float" office:value="15609.09124" table:style-name="ce46">
            <text:p>15.609</text:p>
          </table:table-cell>
          <table:table-cell office:value-type="float" office:value="398.30616999999995" table:style-name="ce46">
            <text:p>398</text:p>
          </table:table-cell>
          <table:table-cell office:value-type="float" office:value="26459.075650000002" table:style-name="ce47">
            <text:p>26.459</text:p>
          </table:table-cell>
          <table:table-cell office:value-type="float" office:value="5334.5545499999998" table:style-name="ce46">
            <text:p>5.335</text:p>
          </table:table-cell>
          <table:table-cell office:value-type="float" office:value="6104.1296299999967" table:style-name="ce46">
            <text:p>6.104</text:p>
          </table:table-cell>
          <table:table-cell office:value-type="float" office:value="236.29389000000003" table:style-name="ce46">
            <text:p>236</text:p>
          </table:table-cell>
          <table:table-cell office:value-type="float" office:value="11674.978069999997" table:style-name="ce47">
            <text:p>11.675</text:p>
          </table:table-cell>
          <table:table-cell office:value-type="float" office:value="7111.3028199999999" table:style-name="ce46">
            <text:p>7.111</text:p>
          </table:table-cell>
          <table:table-cell office:value-type="float" office:value="6398.1423599999989" table:style-name="ce46">
            <text:p>6.398</text:p>
          </table:table-cell>
          <table:table-cell office:value-type="float" office:value="722.69126999999992" table:style-name="ce46">
            <text:p>723</text:p>
          </table:table-cell>
          <table:table-cell office:value-type="float" office:value="14232.136449999998" table:style-name="ce47">
            <text:p>14.232</text:p>
          </table:table-cell>
          <table:table-cell office:value-type="float" office:value="6761.5362699999996" table:style-name="ce46">
            <text:p>6.762</text:p>
          </table:table-cell>
          <table:table-cell office:value-type="float" office:value="5804.9004099999993" table:style-name="ce46">
            <text:p>5.805</text:p>
          </table:table-cell>
          <table:table-cell office:value-type="float" office:value="346.46251000000007" table:style-name="ce46">
            <text:p>346</text:p>
          </table:table-cell>
          <table:table-cell office:value-type="float" office:value="12912.899189999998" table:style-name="ce47">
            <text:p>12.913</text:p>
          </table:table-cell>
          <table:table-cell office:value-type="float" office:value="11246.377049999999" table:style-name="ce46">
            <text:p>11.246</text:p>
          </table:table-cell>
          <table:table-cell office:value-type="float" office:value="9019.3036599999978" table:style-name="ce46">
            <text:p>9.019</text:p>
          </table:table-cell>
          <table:table-cell office:value-type="float" office:value="472.77843000000001" table:style-name="ce46">
            <text:p>473</text:p>
          </table:table-cell>
          <table:table-cell office:value-type="float" office:value="20738.459139999995" table:style-name="ce47">
            <text:p>20.738</text:p>
          </table:table-cell>
          <table:table-cell office:value-type="float" office:value="10628.053140000002" table:style-name="ce46">
            <text:p>10.628</text:p>
          </table:table-cell>
          <table:table-cell office:value-type="float" office:value="22054.913840000005" table:style-name="ce46">
            <text:p>22.055</text:p>
          </table:table-cell>
          <table:table-cell office:value-type="float" office:value="454.12279000000007" table:style-name="ce46">
            <text:p>454</text:p>
          </table:table-cell>
          <table:table-cell office:value-type="float" office:value="33137.089770000006" table:style-name="ce47">
            <text:p>33.137</text:p>
          </table:table-cell>
          <table:table-cell office:value-type="float" office:value="7783.9441399999987" table:style-name="ce46">
            <text:p>7.784</text:p>
          </table:table-cell>
          <table:table-cell office:value-type="float" office:value="8641.2219399999994" table:style-name="ce46">
            <text:p>8.641</text:p>
          </table:table-cell>
          <table:table-cell office:value-type="float" office:value="265.51866999999999" table:style-name="ce46">
            <text:p>266</text:p>
          </table:table-cell>
          <table:table-cell office:value-type="float" office:value="16690.68475" table:style-name="ce47">
            <text:p>16.691</text:p>
          </table:table-cell>
          <table:table-cell office:value-type="float" office:value="7773.6563600000018" table:style-name="ce46">
            <text:p>7.774</text:p>
          </table:table-cell>
          <table:table-cell office:value-type="float" office:value="9214.9371599999977" table:style-name="ce46">
            <text:p>9.215</text:p>
          </table:table-cell>
          <table:table-cell office:value-type="float" office:value="441.04560000000004" table:style-name="ce46">
            <text:p>441</text:p>
          </table:table-cell>
          <table:table-cell office:value-type="float" office:value="17429.63912" table:style-name="ce47">
            <text:p>17.430</text:p>
          </table:table-cell>
          <table:table-cell office:value-type="float" office:value="3542.8088200000002" table:style-name="ce46">
            <text:p>3.543</text:p>
          </table:table-cell>
          <table:table-cell office:value-type="float" office:value="8695.7991600000023" table:style-name="ce46">
            <text:p>8.696</text:p>
          </table:table-cell>
          <table:table-cell office:value-type="float" office:value="288.34133000000003" table:style-name="ce46">
            <text:p>288</text:p>
          </table:table-cell>
          <table:table-cell office:value-type="float" office:value="12526.949310000002" table:style-name="ce47">
            <text:p>12.527</text:p>
          </table:table-cell>
          <table:table-cell office:value-type="float" office:value="714790.35671999969" table:style-name="ce47">
            <text:p>714.7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4">
            <text:p>2.023</text:p>
          </table:table-cell>
          <table:table-cell office:value-type="float" office:value="12" table:style-name="ce54">
            <text:p>12</text:p>
          </table:table-cell>
          <table:table-cell office:value-type="float" office:value="117012.49433999995" table:style-name="ce55">
            <text:p>117.012</text:p>
          </table:table-cell>
          <table:table-cell office:value-type="float" office:value="160262.49283000003" table:style-name="ce55">
            <text:p>160.262</text:p>
          </table:table-cell>
          <table:table-cell office:value-type="float" office:value="2726.2585799999997" table:style-name="ce55">
            <text:p>2.726</text:p>
          </table:table-cell>
          <table:table-cell office:value-type="float" office:value="280001.24575" table:style-name="ce56">
            <text:p>280.001</text:p>
          </table:table-cell>
          <table:table-cell office:value-type="float" office:value="7584.8263900000002" table:style-name="ce55">
            <text:p>7.585</text:p>
          </table:table-cell>
          <table:table-cell office:value-type="float" office:value="5767.8949699999994" table:style-name="ce55">
            <text:p>5.768</text:p>
          </table:table-cell>
          <table:table-cell office:value-type="float" office:value="272.87373000000002" table:style-name="ce55">
            <text:p>273</text:p>
          </table:table-cell>
          <table:table-cell office:value-type="float" office:value="13625.595089999999" table:style-name="ce56">
            <text:p>13.626</text:p>
          </table:table-cell>
          <table:table-cell office:value-type="float" office:value="58042.016019999995" table:style-name="ce55">
            <text:p>58.042</text:p>
          </table:table-cell>
          <table:table-cell office:value-type="float" office:value="66972.860370000024" table:style-name="ce55">
            <text:p>66.973</text:p>
          </table:table-cell>
          <table:table-cell office:value-type="float" office:value="2533.6233000000002" table:style-name="ce55">
            <text:p>2.534</text:p>
          </table:table-cell>
          <table:table-cell office:value-type="float" office:value="127548.49969000003" table:style-name="ce56">
            <text:p>127.548</text:p>
          </table:table-cell>
          <table:table-cell office:value-type="float" office:value="7052.1223599999994" table:style-name="ce55">
            <text:p>7.052</text:p>
          </table:table-cell>
          <table:table-cell office:value-type="float" office:value="8320.7885999999999" table:style-name="ce55">
            <text:p>8.321</text:p>
          </table:table-cell>
          <table:table-cell office:value-type="float" office:value="392.66912000000008" table:style-name="ce55">
            <text:p>393</text:p>
          </table:table-cell>
          <table:table-cell office:value-type="float" office:value="15765.58008" table:style-name="ce56">
            <text:p>15.766</text:p>
          </table:table-cell>
          <table:table-cell office:value-type="float" office:value="15626.741599999998" table:style-name="ce55">
            <text:p>15.627</text:p>
          </table:table-cell>
          <table:table-cell office:value-type="float" office:value="19426.173080000008" table:style-name="ce55">
            <text:p>19.426</text:p>
          </table:table-cell>
          <table:table-cell office:value-type="float" office:value="508.52216999999996" table:style-name="ce55">
            <text:p>509</text:p>
          </table:table-cell>
          <table:table-cell office:value-type="float" office:value="35561.436849999998" table:style-name="ce56">
            <text:p>35.561</text:p>
          </table:table-cell>
          <table:table-cell office:value-type="float" office:value="5869.0752899999979" table:style-name="ce55">
            <text:p>5.869</text:p>
          </table:table-cell>
          <table:table-cell office:value-type="float" office:value="8146.8086000000012" table:style-name="ce55">
            <text:p>8.147</text:p>
          </table:table-cell>
          <table:table-cell office:value-type="float" office:value="257.21974999999998" table:style-name="ce55">
            <text:p>257</text:p>
          </table:table-cell>
          <table:table-cell office:value-type="float" office:value="14273.103639999999" table:style-name="ce56">
            <text:p>14.273</text:p>
          </table:table-cell>
          <table:table-cell office:value-type="float" office:value="2791.6079200000004" table:style-name="ce55">
            <text:p>2.792</text:p>
          </table:table-cell>
          <table:table-cell office:value-type="float" office:value="2380.8218200000001" table:style-name="ce55">
            <text:p>2.381</text:p>
          </table:table-cell>
          <table:table-cell office:value-type="float" office:value="144.23745" table:style-name="ce55">
            <text:p>144</text:p>
          </table:table-cell>
          <table:table-cell office:value-type="float" office:value="5316.6671900000001" table:style-name="ce56">
            <text:p>5.317</text:p>
          </table:table-cell>
          <table:table-cell office:value-type="float" office:value="6797.0660900000021" table:style-name="ce55">
            <text:p>6.797</text:p>
          </table:table-cell>
          <table:table-cell office:value-type="float" office:value="8241.0328999999983" table:style-name="ce55">
            <text:p>8.241</text:p>
          </table:table-cell>
          <table:table-cell office:value-type="float" office:value="267.70566000000002" table:style-name="ce55">
            <text:p>268</text:p>
          </table:table-cell>
          <table:table-cell office:value-type="float" office:value="15305.80465" table:style-name="ce56">
            <text:p>15.306</text:p>
          </table:table-cell>
          <table:table-cell office:value-type="float" office:value="5469.704850000001" table:style-name="ce55">
            <text:p>5.470</text:p>
          </table:table-cell>
          <table:table-cell office:value-type="float" office:value="13362.505169999999" table:style-name="ce55">
            <text:p>13.363</text:p>
          </table:table-cell>
          <table:table-cell office:value-type="float" office:value="226.27323999999996" table:style-name="ce55">
            <text:p>226</text:p>
          </table:table-cell>
          <table:table-cell office:value-type="float" office:value="19058.483259999997" table:style-name="ce56">
            <text:p>19.058</text:p>
          </table:table-cell>
          <table:table-cell office:value-type="float" office:value="36311.092379999995" table:style-name="ce55">
            <text:p>36.311</text:p>
          </table:table-cell>
          <table:table-cell office:value-type="float" office:value="27760.982119999997" table:style-name="ce55">
            <text:p>27.761</text:p>
          </table:table-cell>
          <table:table-cell office:value-type="float" office:value="911.61027999999988" table:style-name="ce55">
            <text:p>912</text:p>
          </table:table-cell>
          <table:table-cell office:value-type="float" office:value="64983.684779999989" table:style-name="ce56">
            <text:p>64.984</text:p>
          </table:table-cell>
          <table:table-cell office:value-type="float" office:value="11890.547180000001" table:style-name="ce55">
            <text:p>11.891</text:p>
          </table:table-cell>
          <table:table-cell office:value-type="float" office:value="15201.691969999998" table:style-name="ce55">
            <text:p>15.202</text:p>
          </table:table-cell>
          <table:table-cell office:value-type="float" office:value="396.42006999999995" table:style-name="ce55">
            <text:p>396</text:p>
          </table:table-cell>
          <table:table-cell office:value-type="float" office:value="27488.659220000001" table:style-name="ce56">
            <text:p>27.489</text:p>
          </table:table-cell>
          <table:table-cell office:value-type="float" office:value="5952.5620000000017" table:style-name="ce55">
            <text:p>5.953</text:p>
          </table:table-cell>
          <table:table-cell office:value-type="float" office:value="6230.0850299999993" table:style-name="ce55">
            <text:p>6.230</text:p>
          </table:table-cell>
          <table:table-cell office:value-type="float" office:value="240.3349" table:style-name="ce55">
            <text:p>240</text:p>
          </table:table-cell>
          <table:table-cell office:value-type="float" office:value="12422.98193" table:style-name="ce56">
            <text:p>12.423</text:p>
          </table:table-cell>
          <table:table-cell office:value-type="float" office:value="8188.771099999999" table:style-name="ce55">
            <text:p>8.189</text:p>
          </table:table-cell>
          <table:table-cell office:value-type="float" office:value="6620.2975500000002" table:style-name="ce55">
            <text:p>6.620</text:p>
          </table:table-cell>
          <table:table-cell office:value-type="float" office:value="704.86529999999993" table:style-name="ce55">
            <text:p>705</text:p>
          </table:table-cell>
          <table:table-cell office:value-type="float" office:value="15513.933949999999" table:style-name="ce56">
            <text:p>15.514</text:p>
          </table:table-cell>
          <table:table-cell office:value-type="float" office:value="7822.5592400000032" table:style-name="ce55">
            <text:p>7.823</text:p>
          </table:table-cell>
          <table:table-cell office:value-type="float" office:value="9265.3008800000007" table:style-name="ce55">
            <text:p>9.265</text:p>
          </table:table-cell>
          <table:table-cell office:value-type="float" office:value="346.97502000000003" table:style-name="ce55">
            <text:p>347</text:p>
          </table:table-cell>
          <table:table-cell office:value-type="float" office:value="17434.835140000007" table:style-name="ce56">
            <text:p>17.435</text:p>
          </table:table-cell>
          <table:table-cell office:value-type="float" office:value="12681.421000000006" table:style-name="ce55">
            <text:p>12.681</text:p>
          </table:table-cell>
          <table:table-cell office:value-type="float" office:value="9645.5108600000003" table:style-name="ce55">
            <text:p>9.646</text:p>
          </table:table-cell>
          <table:table-cell office:value-type="float" office:value="453.37761999999998" table:style-name="ce55">
            <text:p>453</text:p>
          </table:table-cell>
          <table:table-cell office:value-type="float" office:value="22780.309480000004" table:style-name="ce56">
            <text:p>22.780</text:p>
          </table:table-cell>
          <table:table-cell office:value-type="float" office:value="11532.696620000002" table:style-name="ce55">
            <text:p>11.533</text:p>
          </table:table-cell>
          <table:table-cell office:value-type="float" office:value="22187.807530000002" table:style-name="ce55">
            <text:p>22.188</text:p>
          </table:table-cell>
          <table:table-cell office:value-type="float" office:value="437.22688000000005" table:style-name="ce55">
            <text:p>437</text:p>
          </table:table-cell>
          <table:table-cell office:value-type="float" office:value="34157.73103000001" table:style-name="ce56">
            <text:p>34.158</text:p>
          </table:table-cell>
          <table:table-cell office:value-type="float" office:value="8663.1342899999963" table:style-name="ce55">
            <text:p>8.663</text:p>
          </table:table-cell>
          <table:table-cell office:value-type="float" office:value="9144.9161899999999" table:style-name="ce55">
            <text:p>9.145</text:p>
          </table:table-cell>
          <table:table-cell office:value-type="float" office:value="263.14391000000001" table:style-name="ce55">
            <text:p>263</text:p>
          </table:table-cell>
          <table:table-cell office:value-type="float" office:value="18071.194389999997" table:style-name="ce56">
            <text:p>18.071</text:p>
          </table:table-cell>
          <table:table-cell office:value-type="float" office:value="8805.9428399999961" table:style-name="ce55">
            <text:p>8.806</text:p>
          </table:table-cell>
          <table:table-cell office:value-type="float" office:value="10481.502360000002" table:style-name="ce55">
            <text:p>10.482</text:p>
          </table:table-cell>
          <table:table-cell office:value-type="float" office:value="452.59193999999991" table:style-name="ce55">
            <text:p>453</text:p>
          </table:table-cell>
          <table:table-cell office:value-type="float" office:value="19740.037139999997" table:style-name="ce56">
            <text:p>19.740</text:p>
          </table:table-cell>
          <table:table-cell office:value-type="float" office:value="3868.6001700000002" table:style-name="ce55">
            <text:p>3.869</text:p>
          </table:table-cell>
          <table:table-cell office:value-type="float" office:value="14200.728099999993" table:style-name="ce55">
            <text:p>14.201</text:p>
          </table:table-cell>
          <table:table-cell office:value-type="float" office:value="276.35037999999997" table:style-name="ce55">
            <text:p>276</text:p>
          </table:table-cell>
          <table:table-cell office:value-type="float" office:value="18345.678649999994" table:style-name="ce56">
            <text:p>18.346</text:p>
          </table:table-cell>
          <table:table-cell office:value-type="float" office:value="777395.46190999972" table:style-name="ce56">
            <text:p>777.3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4" table:style-name="ce45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116779.49841" table:style-name="ce46">
            <text:p>116.779</text:p>
          </table:table-cell>
          <table:table-cell office:value-type="float" office:value="163851.76570000005" table:style-name="ce46">
            <text:p>163.852</text:p>
          </table:table-cell>
          <table:table-cell office:value-type="float" office:value="2822.9468600000005" table:style-name="ce46">
            <text:p>2.823</text:p>
          </table:table-cell>
          <table:table-cell office:value-type="float" office:value="283454.21097000007" table:style-name="ce47">
            <text:p>283.454</text:p>
          </table:table-cell>
          <table:table-cell office:value-type="float" office:value="7970.6693399999995" table:style-name="ce46">
            <text:p>7.971</text:p>
          </table:table-cell>
          <table:table-cell office:value-type="float" office:value="8702.5220299999983" table:style-name="ce46">
            <text:p>8.703</text:p>
          </table:table-cell>
          <table:table-cell office:value-type="float" office:value="280.0521" table:style-name="ce46">
            <text:p>280</text:p>
          </table:table-cell>
          <table:table-cell office:value-type="float" office:value="16953.243469999998" table:style-name="ce47">
            <text:p>16.953</text:p>
          </table:table-cell>
          <table:table-cell office:value-type="float" office:value="62877.992340000012" table:style-name="ce46">
            <text:p>62.878</text:p>
          </table:table-cell>
          <table:table-cell office:value-type="float" office:value="68981.600269999966" table:style-name="ce46">
            <text:p>68.982</text:p>
          </table:table-cell>
          <table:table-cell office:value-type="float" office:value="2586.4995000000004" table:style-name="ce46">
            <text:p>2.586</text:p>
          </table:table-cell>
          <table:table-cell office:value-type="float" office:value="134446.09211" table:style-name="ce47">
            <text:p>134.446</text:p>
          </table:table-cell>
          <table:table-cell office:value-type="float" office:value="7594.3843999999999" table:style-name="ce46">
            <text:p>7.594</text:p>
          </table:table-cell>
          <table:table-cell office:value-type="float" office:value="9725.6326300000037" table:style-name="ce46">
            <text:p>9.726</text:p>
          </table:table-cell>
          <table:table-cell office:value-type="float" office:value="404.36888999999996" table:style-name="ce46">
            <text:p>404</text:p>
          </table:table-cell>
          <table:table-cell office:value-type="float" office:value="17724.385920000004" table:style-name="ce47">
            <text:p>17.724</text:p>
          </table:table-cell>
          <table:table-cell office:value-type="float" office:value="17842.975100000003" table:style-name="ce46">
            <text:p>17.843</text:p>
          </table:table-cell>
          <table:table-cell office:value-type="float" office:value="20186.960830000004" table:style-name="ce46">
            <text:p>20.187</text:p>
          </table:table-cell>
          <table:table-cell office:value-type="float" office:value="527.00660999999991" table:style-name="ce46">
            <text:p>527</text:p>
          </table:table-cell>
          <table:table-cell office:value-type="float" office:value="38556.942540000004" table:style-name="ce47">
            <text:p>38.557</text:p>
          </table:table-cell>
          <table:table-cell office:value-type="float" office:value="6341.2489999999989" table:style-name="ce46">
            <text:p>6.341</text:p>
          </table:table-cell>
          <table:table-cell office:value-type="float" office:value="9177.1477299999933" table:style-name="ce46">
            <text:p>9.177</text:p>
          </table:table-cell>
          <table:table-cell office:value-type="float" office:value="257.72908000000001" table:style-name="ce46">
            <text:p>258</text:p>
          </table:table-cell>
          <table:table-cell office:value-type="float" office:value="15776.125809999992" table:style-name="ce47">
            <text:p>15.776</text:p>
          </table:table-cell>
          <table:table-cell office:value-type="float" office:value="3001.2058900000006" table:style-name="ce46">
            <text:p>3.001</text:p>
          </table:table-cell>
          <table:table-cell office:value-type="float" office:value="2766.8303100000003" table:style-name="ce46">
            <text:p>2.767</text:p>
          </table:table-cell>
          <table:table-cell office:value-type="float" office:value="142.99662000000001" table:style-name="ce46">
            <text:p>143</text:p>
          </table:table-cell>
          <table:table-cell office:value-type="float" office:value="5911.0328200000004" table:style-name="ce47">
            <text:p>5.911</text:p>
          </table:table-cell>
          <table:table-cell office:value-type="float" office:value="7125.2068099999988" table:style-name="ce46">
            <text:p>7.125</text:p>
          </table:table-cell>
          <table:table-cell office:value-type="float" office:value="9059.8773199999996" table:style-name="ce46">
            <text:p>9.060</text:p>
          </table:table-cell>
          <table:table-cell office:value-type="float" office:value="274.06378999999998" table:style-name="ce46">
            <text:p>274</text:p>
          </table:table-cell>
          <table:table-cell office:value-type="float" office:value="16459.147919999999" table:style-name="ce47">
            <text:p>16.459</text:p>
          </table:table-cell>
          <table:table-cell office:value-type="float" office:value="5672.8198300000004" table:style-name="ce46">
            <text:p>5.673</text:p>
          </table:table-cell>
          <table:table-cell office:value-type="float" office:value="10992.966520000002" table:style-name="ce46">
            <text:p>10.993</text:p>
          </table:table-cell>
          <table:table-cell office:value-type="float" office:value="225.51211000000001" table:style-name="ce46">
            <text:p>226</text:p>
          </table:table-cell>
          <table:table-cell office:value-type="float" office:value="16891.298460000002" table:style-name="ce47">
            <text:p>16.891</text:p>
          </table:table-cell>
          <table:table-cell office:value-type="float" office:value="48051.205199999982" table:style-name="ce46">
            <text:p>48.051</text:p>
          </table:table-cell>
          <table:table-cell office:value-type="float" office:value="33989.802669999997" table:style-name="ce46">
            <text:p>33.990</text:p>
          </table:table-cell>
          <table:table-cell office:value-type="float" office:value="949.22933999999987" table:style-name="ce46">
            <text:p>949</text:p>
          </table:table-cell>
          <table:table-cell office:value-type="float" office:value="82990.237209999977" table:style-name="ce47">
            <text:p>82.990</text:p>
          </table:table-cell>
          <table:table-cell office:value-type="float" office:value="13175.355080000001" table:style-name="ce46">
            <text:p>13.175</text:p>
          </table:table-cell>
          <table:table-cell office:value-type="float" office:value="15048.715360000004" table:style-name="ce46">
            <text:p>15.049</text:p>
          </table:table-cell>
          <table:table-cell office:value-type="float" office:value="414.16497000000004" table:style-name="ce46">
            <text:p>414</text:p>
          </table:table-cell>
          <table:table-cell office:value-type="float" office:value="28638.235410000005" table:style-name="ce47">
            <text:p>28.638</text:p>
          </table:table-cell>
          <table:table-cell office:value-type="float" office:value="6839.8506399999987" table:style-name="ce46">
            <text:p>6.840</text:p>
          </table:table-cell>
          <table:table-cell office:value-type="float" office:value="8137.9388800000042" table:style-name="ce46">
            <text:p>8.138</text:p>
          </table:table-cell>
          <table:table-cell office:value-type="float" office:value="245.63729000000001" table:style-name="ce46">
            <text:p>246</text:p>
          </table:table-cell>
          <table:table-cell office:value-type="float" office:value="15223.426810000003" table:style-name="ce47">
            <text:p>15.223</text:p>
          </table:table-cell>
          <table:table-cell office:value-type="float" office:value="8542.8952299999964" table:style-name="ce46">
            <text:p>8.543</text:p>
          </table:table-cell>
          <table:table-cell office:value-type="float" office:value="6933.9424000000026" table:style-name="ce46">
            <text:p>6.934</text:p>
          </table:table-cell>
          <table:table-cell office:value-type="float" office:value="733.62648999999988" table:style-name="ce46">
            <text:p>734</text:p>
          </table:table-cell>
          <table:table-cell office:value-type="float" office:value="16210.464119999999" table:style-name="ce47">
            <text:p>16.210</text:p>
          </table:table-cell>
          <table:table-cell office:value-type="float" office:value="9961.7475900000009" table:style-name="ce46">
            <text:p>9.962</text:p>
          </table:table-cell>
          <table:table-cell office:value-type="float" office:value="12666.071060000002" table:style-name="ce46">
            <text:p>12.666</text:p>
          </table:table-cell>
          <table:table-cell office:value-type="float" office:value="353.85643000000005" table:style-name="ce46">
            <text:p>354</text:p>
          </table:table-cell>
          <table:table-cell office:value-type="float" office:value="22981.675080000001" table:style-name="ce47">
            <text:p>22.982</text:p>
          </table:table-cell>
          <table:table-cell office:value-type="float" office:value="13895.944340000002" table:style-name="ce46">
            <text:p>13.896</text:p>
          </table:table-cell>
          <table:table-cell office:value-type="float" office:value="10868.634300000009" table:style-name="ce46">
            <text:p>10.869</text:p>
          </table:table-cell>
          <table:table-cell office:value-type="float" office:value="479.38875999999999" table:style-name="ce46">
            <text:p>479</text:p>
          </table:table-cell>
          <table:table-cell office:value-type="float" office:value="25243.967400000012" table:style-name="ce47">
            <text:p>25.244</text:p>
          </table:table-cell>
          <table:table-cell office:value-type="float" office:value="12640.930259999997" table:style-name="ce46">
            <text:p>12.641</text:p>
          </table:table-cell>
          <table:table-cell office:value-type="float" office:value="23268.817279999999" table:style-name="ce46">
            <text:p>23.269</text:p>
          </table:table-cell>
          <table:table-cell office:value-type="float" office:value="454.95545999999996" table:style-name="ce46">
            <text:p>455</text:p>
          </table:table-cell>
          <table:table-cell office:value-type="float" office:value="36364.702999999994" table:style-name="ce47">
            <text:p>36.365</text:p>
          </table:table-cell>
          <table:table-cell office:value-type="float" office:value="9820.9243100000003" table:style-name="ce46">
            <text:p>9.821</text:p>
          </table:table-cell>
          <table:table-cell office:value-type="float" office:value="10680.66498" table:style-name="ce46">
            <text:p>10.681</text:p>
          </table:table-cell>
          <table:table-cell office:value-type="float" office:value="268.52206999999999" table:style-name="ce46">
            <text:p>269</text:p>
          </table:table-cell>
          <table:table-cell office:value-type="float" office:value="20770.111359999999" table:style-name="ce47">
            <text:p>20.770</text:p>
          </table:table-cell>
          <table:table-cell office:value-type="float" office:value="9575.4337700000015" table:style-name="ce46">
            <text:p>9.575</text:p>
          </table:table-cell>
          <table:table-cell office:value-type="float" office:value="9392.6966799999955" table:style-name="ce46">
            <text:p>9.393</text:p>
          </table:table-cell>
          <table:table-cell office:value-type="float" office:value="446.81499000000008" table:style-name="ce46">
            <text:p>447</text:p>
          </table:table-cell>
          <table:table-cell office:value-type="float" office:value="19414.945439999996" table:style-name="ce47">
            <text:p>19.415</text:p>
          </table:table-cell>
          <table:table-cell office:value-type="float" office:value="3978.9127900000003" table:style-name="ce46">
            <text:p>3.979</text:p>
          </table:table-cell>
          <table:table-cell office:value-type="float" office:value="18464.477660000004" table:style-name="ce46">
            <text:p>18.464</text:p>
          </table:table-cell>
          <table:table-cell office:value-type="float" office:value="275.87533000000002" table:style-name="ce46">
            <text:p>276</text:p>
          </table:table-cell>
          <table:table-cell office:value-type="float" office:value="22719.265780000005" table:style-name="ce47">
            <text:p>22.719</text:p>
          </table:table-cell>
          <table:table-cell office:value-type="float" office:value="836729.5116300002" table:style-name="ce47">
            <text:p>836.730</text:p>
          </table:table-cell>
          <table:table-cell table:style-name="ce59"/>
          <table:table-cell table:number-columns-repeated="6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number-columns-repeated="2" table:style-name="ce60"/>
          <table:table-cell table:style-name="ce61"/>
          <table:table-cell table:number-columns-repeated="16139"/>
        </table:table-row>
        <table:table-row table:style-name="ro8">
          <table:table-cell office:value-type="float" office:value="2024" table:style-name="ce51">
            <text:p>2.024</text:p>
          </table:table-cell>
          <table:table-cell office:value-type="float" office:value="2" table:style-name="ce51">
            <text:p>2</text:p>
          </table:table-cell>
          <table:table-cell office:value-type="float" office:value="120226.79974999998" table:style-name="ce52">
            <text:p>120.227</text:p>
          </table:table-cell>
          <table:table-cell office:value-type="float" office:value="159986.73155" table:style-name="ce52">
            <text:p>159.987</text:p>
          </table:table-cell>
          <table:table-cell office:value-type="float" office:value="2743.7238400000001" table:style-name="ce52">
            <text:p>2.744</text:p>
          </table:table-cell>
          <table:table-cell office:value-type="float" office:value="282957.25513999996" table:style-name="ce53">
            <text:p>282.957</text:p>
          </table:table-cell>
          <table:table-cell office:value-type="float" office:value="9453.2530200000001" table:style-name="ce52">
            <text:p>9.453</text:p>
          </table:table-cell>
          <table:table-cell office:value-type="float" office:value="11426.540590000002" table:style-name="ce52">
            <text:p>11.427</text:p>
          </table:table-cell>
          <table:table-cell office:value-type="float" office:value="281.30974000000003" table:style-name="ce52">
            <text:p>281</text:p>
          </table:table-cell>
          <table:table-cell office:value-type="float" office:value="21161.103350000001" table:style-name="ce53">
            <text:p>21.161</text:p>
          </table:table-cell>
          <table:table-cell office:value-type="float" office:value="62553.265670000015" table:style-name="ce52">
            <text:p>62.553</text:p>
          </table:table-cell>
          <table:table-cell office:value-type="float" office:value="69650.405900000012" table:style-name="ce52">
            <text:p>69.650</text:p>
          </table:table-cell>
          <table:table-cell office:value-type="float" office:value="2597.0168900000003" table:style-name="ce52">
            <text:p>2.597</text:p>
          </table:table-cell>
          <table:table-cell office:value-type="float" office:value="134800.68846000003" table:style-name="ce53">
            <text:p>134.801</text:p>
          </table:table-cell>
          <table:table-cell office:value-type="float" office:value="7824.7790100000002" table:style-name="ce52">
            <text:p>7.825</text:p>
          </table:table-cell>
          <table:table-cell office:value-type="float" office:value="8809.2921900000056" table:style-name="ce52">
            <text:p>8.809</text:p>
          </table:table-cell>
          <table:table-cell office:value-type="float" office:value="409.28719000000001" table:style-name="ce52">
            <text:p>409</text:p>
          </table:table-cell>
          <table:table-cell office:value-type="float" office:value="17043.358390000005" table:style-name="ce53">
            <text:p>17.043</text:p>
          </table:table-cell>
          <table:table-cell office:value-type="float" office:value="17936.879349999999" table:style-name="ce52">
            <text:p>17.937</text:p>
          </table:table-cell>
          <table:table-cell office:value-type="float" office:value="19153.0448" table:style-name="ce52">
            <text:p>19.153</text:p>
          </table:table-cell>
          <table:table-cell office:value-type="float" office:value="526.44961999999998" table:style-name="ce52">
            <text:p>526</text:p>
          </table:table-cell>
          <table:table-cell office:value-type="float" office:value="37616.373769999998" table:style-name="ce53">
            <text:p>37.616</text:p>
          </table:table-cell>
          <table:table-cell office:value-type="float" office:value="6711.8981100000001" table:style-name="ce52">
            <text:p>6.712</text:p>
          </table:table-cell>
          <table:table-cell office:value-type="float" office:value="9024.7870399999938" table:style-name="ce52">
            <text:p>9.025</text:p>
          </table:table-cell>
          <table:table-cell office:value-type="float" office:value="264.59366" table:style-name="ce52">
            <text:p>265</text:p>
          </table:table-cell>
          <table:table-cell office:value-type="float" office:value="16001.278809999994" table:style-name="ce53">
            <text:p>16.001</text:p>
          </table:table-cell>
          <table:table-cell office:value-type="float" office:value="3196.95883" table:style-name="ce52">
            <text:p>3.197</text:p>
          </table:table-cell>
          <table:table-cell office:value-type="float" office:value="2857.1283000000012" table:style-name="ce52">
            <text:p>2.857</text:p>
          </table:table-cell>
          <table:table-cell office:value-type="float" office:value="145.07488000000001" table:style-name="ce52">
            <text:p>145</text:p>
          </table:table-cell>
          <table:table-cell office:value-type="float" office:value="6199.1620100000018" table:style-name="ce53">
            <text:p>6.199</text:p>
          </table:table-cell>
          <table:table-cell office:value-type="float" office:value="7468.1890800000001" table:style-name="ce52">
            <text:p>7.468</text:p>
          </table:table-cell>
          <table:table-cell office:value-type="float" office:value="8494.3486000000012" table:style-name="ce52">
            <text:p>8.494</text:p>
          </table:table-cell>
          <table:table-cell office:value-type="float" office:value="282.10082" table:style-name="ce52">
            <text:p>282</text:p>
          </table:table-cell>
          <table:table-cell office:value-type="float" office:value="16244.638500000001" table:style-name="ce53">
            <text:p>16.245</text:p>
          </table:table-cell>
          <table:table-cell office:value-type="float" office:value="5739.767130000002" table:style-name="ce52">
            <text:p>5.740</text:p>
          </table:table-cell>
          <table:table-cell office:value-type="float" office:value="9268.9260600000034" table:style-name="ce52">
            <text:p>9.269</text:p>
          </table:table-cell>
          <table:table-cell office:value-type="float" office:value="230.58850999999999" table:style-name="ce52">
            <text:p>231</text:p>
          </table:table-cell>
          <table:table-cell office:value-type="float" office:value="15239.281700000005" table:style-name="ce53">
            <text:p>15.239</text:p>
          </table:table-cell>
          <table:table-cell office:value-type="float" office:value="41210.479449999999" table:style-name="ce52">
            <text:p>41.210</text:p>
          </table:table-cell>
          <table:table-cell office:value-type="float" office:value="31309.318579999992" table:style-name="ce52">
            <text:p>31.309</text:p>
          </table:table-cell>
          <table:table-cell office:value-type="float" office:value="933.41624000000002" table:style-name="ce52">
            <text:p>933</text:p>
          </table:table-cell>
          <table:table-cell office:value-type="float" office:value="73453.214269999997" table:style-name="ce53">
            <text:p>73.453</text:p>
          </table:table-cell>
          <table:table-cell office:value-type="float" office:value="14165.486150000002" table:style-name="ce52">
            <text:p>14.165</text:p>
          </table:table-cell>
          <table:table-cell office:value-type="float" office:value="15153.015930000005" table:style-name="ce52">
            <text:p>15.153</text:p>
          </table:table-cell>
          <table:table-cell office:value-type="float" office:value="422.16353000000004" table:style-name="ce52">
            <text:p>422</text:p>
          </table:table-cell>
          <table:table-cell office:value-type="float" office:value="29740.665610000007" table:style-name="ce53">
            <text:p>29.741</text:p>
          </table:table-cell>
          <table:table-cell office:value-type="float" office:value="7125.1512399999992" table:style-name="ce52">
            <text:p>7.125</text:p>
          </table:table-cell>
          <table:table-cell office:value-type="float" office:value="7271.951039999999" table:style-name="ce52">
            <text:p>7.272</text:p>
          </table:table-cell>
          <table:table-cell office:value-type="float" office:value="248.88391999999999" table:style-name="ce52">
            <text:p>249</text:p>
          </table:table-cell>
          <table:table-cell office:value-type="float" office:value="14645.986199999999" table:style-name="ce53">
            <text:p>14.646</text:p>
          </table:table-cell>
          <table:table-cell office:value-type="float" office:value="9216.5024600000015" table:style-name="ce52">
            <text:p>9.217</text:p>
          </table:table-cell>
          <table:table-cell office:value-type="float" office:value="6988.4909300000008" table:style-name="ce52">
            <text:p>6.988</text:p>
          </table:table-cell>
          <table:table-cell office:value-type="float" office:value="717.46318999999994" table:style-name="ce52">
            <text:p>717</text:p>
          </table:table-cell>
          <table:table-cell office:value-type="float" office:value="16922.456580000002" table:style-name="ce53">
            <text:p>16.922</text:p>
          </table:table-cell>
          <table:table-cell office:value-type="float" office:value="9043.9236800000017" table:style-name="ce52">
            <text:p>9.044</text:p>
          </table:table-cell>
          <table:table-cell office:value-type="float" office:value="11988.059229999999" table:style-name="ce52">
            <text:p>11.988</text:p>
          </table:table-cell>
          <table:table-cell office:value-type="float" office:value="341.12470999999999" table:style-name="ce52">
            <text:p>341</text:p>
          </table:table-cell>
          <table:table-cell office:value-type="float" office:value="21373.107619999999" table:style-name="ce53">
            <text:p>21.373</text:p>
          </table:table-cell>
          <table:table-cell office:value-type="float" office:value="15874.314280000002" table:style-name="ce52">
            <text:p>15.874</text:p>
          </table:table-cell>
          <table:table-cell office:value-type="float" office:value="11435.956630000001" table:style-name="ce52">
            <text:p>11.436</text:p>
          </table:table-cell>
          <table:table-cell office:value-type="float" office:value="485.21474000000001" table:style-name="ce52">
            <text:p>485</text:p>
          </table:table-cell>
          <table:table-cell office:value-type="float" office:value="27795.485650000002" table:style-name="ce53">
            <text:p>27.795</text:p>
          </table:table-cell>
          <table:table-cell office:value-type="float" office:value="12724.510610000001" table:style-name="ce52">
            <text:p>12.725</text:p>
          </table:table-cell>
          <table:table-cell office:value-type="float" office:value="21761.790369999988" table:style-name="ce52">
            <text:p>21.762</text:p>
          </table:table-cell>
          <table:table-cell office:value-type="float" office:value="451.67740000000009" table:style-name="ce52">
            <text:p>452</text:p>
          </table:table-cell>
          <table:table-cell office:value-type="float" office:value="34937.978379999986" table:style-name="ce53">
            <text:p>34.938</text:p>
          </table:table-cell>
          <table:table-cell office:value-type="float" office:value="10050.112360000001" table:style-name="ce52">
            <text:p>10.050</text:p>
          </table:table-cell>
          <table:table-cell office:value-type="float" office:value="10083.219040000004" table:style-name="ce52">
            <text:p>10.083</text:p>
          </table:table-cell>
          <table:table-cell office:value-type="float" office:value="265.77874999999995" table:style-name="ce52">
            <text:p>266</text:p>
          </table:table-cell>
          <table:table-cell office:value-type="float" office:value="20399.110150000004" table:style-name="ce53">
            <text:p>20.399</text:p>
          </table:table-cell>
          <table:table-cell office:value-type="float" office:value="10046.887399999998" table:style-name="ce52">
            <text:p>10.047</text:p>
          </table:table-cell>
          <table:table-cell office:value-type="float" office:value="9454.3767599999992" table:style-name="ce52">
            <text:p>9.454</text:p>
          </table:table-cell>
          <table:table-cell office:value-type="float" office:value="450.80101000000002" table:style-name="ce52">
            <text:p>451</text:p>
          </table:table-cell>
          <table:table-cell office:value-type="float" office:value="19952.065169999998" table:style-name="ce53">
            <text:p>19.952</text:p>
          </table:table-cell>
          <table:table-cell office:value-type="float" office:value="4067.6036999999992" table:style-name="ce52">
            <text:p>4.068</text:p>
          </table:table-cell>
          <table:table-cell office:value-type="float" office:value="18376.563280000002" table:style-name="ce52">
            <text:p>18.377</text:p>
          </table:table-cell>
          <table:table-cell office:value-type="float" office:value="276.70510000000002" table:style-name="ce52">
            <text:p>277</text:p>
          </table:table-cell>
          <table:table-cell office:value-type="float" office:value="22720.872080000001" table:style-name="ce53">
            <text:p>22.721</text:p>
          </table:table-cell>
          <table:table-cell office:value-type="float" office:value="829204.08184000035" table:style-name="ce53">
            <text:p>829.204</text:p>
          </table:table-cell>
          <table:table-cell table:style-name="ce59"/>
          <table:table-cell table:number-columns-repeated="6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number-columns-repeated="2" table:style-name="ce60"/>
          <table:table-cell table:style-name="ce61"/>
          <table:table-cell table:number-columns-repeated="16139"/>
        </table:table-row>
        <table:table-row table:number-rows-repeated="1048435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3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4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4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47.507800000021" table:style-name="ce64">
            <text:p>70.948</text:p>
          </table:table-cell>
          <table:table-cell office:value-type="float" office:value="227754.06517000002" table:style-name="ce47">
            <text:p>227.754</text:p>
          </table:table-cell>
          <table:table-cell office:value-type="float" office:value="42354.043140000002" table:style-name="ce47">
            <text:p>42.354</text:p>
          </table:table-cell>
          <table:table-cell office:value-type="float" office:value="5557.3376899999994" table:style-name="ce47">
            <text:p>5.557</text:p>
          </table:table-cell>
          <table:table-cell office:value-type="float" office:value="8311.4520199999988" table:style-name="ce47">
            <text:p>8.311</text:p>
          </table:table-cell>
          <table:table-cell office:value-type="float" office:value="136920.77751999997" table:style-name="ce47">
            <text:p>136.921</text:p>
          </table:table-cell>
          <table:table-cell office:value-type="float" office:value="205505.35424000002" table:style-name="ce47">
            <text:p>205.505</text:p>
          </table:table-cell>
          <table:table-cell office:value-type="float" office:value="87566.926359999998" table:style-name="ce47">
            <text:p>87.567</text:p>
          </table:table-cell>
          <table:table-cell office:value-type="float" office:value="20340.244950000004" table:style-name="ce47">
            <text:p>20.340</text:p>
          </table:table-cell>
          <table:table-cell office:value-type="float" office:value="22522.985089999998" table:style-name="ce47">
            <text:p>22.523</text:p>
          </table:table-cell>
          <table:table-cell office:value-type="float" office:value="2428.1504900000004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30208.84447000013" table:style-name="ce47">
            <text:p>830.2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60.016929999991" table:style-name="ce53">
            <text:p>60.360</text:p>
          </table:table-cell>
          <table:table-cell office:value-type="float" office:value="193012.45676" table:style-name="ce53">
            <text:p>193.012</text:p>
          </table:table-cell>
          <table:table-cell office:value-type="float" office:value="29229.286459999999" table:style-name="ce53">
            <text:p>29.229</text:p>
          </table:table-cell>
          <table:table-cell office:value-type="float" office:value="5415.6267300000009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907.65790000001" table:style-name="ce53">
            <text:p>120.908</text:p>
          </table:table-cell>
          <table:table-cell office:value-type="float" office:value="188016.08264000001" table:style-name="ce53">
            <text:p>188.016</text:p>
          </table:table-cell>
          <table:table-cell office:value-type="float" office:value="71832.937189999997" table:style-name="ce53">
            <text:p>71.833</text:p>
          </table:table-cell>
          <table:table-cell office:value-type="float" office:value="17049.878819999998" table:style-name="ce53">
            <text:p>17.050</text:p>
          </table:table-cell>
          <table:table-cell office:value-type="float" office:value="19592.983840000004" table:style-name="ce53">
            <text:p>19.593</text:p>
          </table:table-cell>
          <table:table-cell office:value-type="float" office:value="2061.9179199999999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945.78862999997" table:style-name="ce53">
            <text:p>715.94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71.095500000018" table:style-name="ce47">
            <text:p>60.171</text:p>
          </table:table-cell>
          <table:table-cell office:value-type="float" office:value="194355.17228" table:style-name="ce47">
            <text:p>194.355</text:p>
          </table:table-cell>
          <table:table-cell office:value-type="float" office:value="29531.07907" table:style-name="ce47">
            <text:p>29.531</text:p>
          </table:table-cell>
          <table:table-cell office:value-type="float" office:value="6093.1725300000016" table:style-name="ce47">
            <text:p>6.093</text:p>
          </table:table-cell>
          <table:table-cell office:value-type="float" office:value="9496.3357800000013" table:style-name="ce47">
            <text:p>9.496</text:p>
          </table:table-cell>
          <table:table-cell office:value-type="float" office:value="123331.36332000002" table:style-name="ce47">
            <text:p>123.331</text:p>
          </table:table-cell>
          <table:table-cell office:value-type="float" office:value="202631.11125000002" table:style-name="ce47">
            <text:p>202.631</text:p>
          </table:table-cell>
          <table:table-cell office:value-type="float" office:value="73636.035899999988" table:style-name="ce47">
            <text:p>73.636</text:p>
          </table:table-cell>
          <table:table-cell office:value-type="float" office:value="4210.1890399999993" table:style-name="ce47">
            <text:p>4.210</text:p>
          </table:table-cell>
          <table:table-cell office:value-type="float" office:value="20510.098239999999" table:style-name="ce47">
            <text:p>20.510</text:p>
          </table:table-cell>
          <table:table-cell office:value-type="float" office:value="2150.7708299999999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6116.42374000011" table:style-name="ce47">
            <text:p>726.11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71.765410000007" table:style-name="ce53">
            <text:p>54.572</text:p>
          </table:table-cell>
          <table:table-cell office:value-type="float" office:value="187823.55656999999" table:style-name="ce53">
            <text:p>187.824</text:p>
          </table:table-cell>
          <table:table-cell office:value-type="float" office:value="27822.706340000001" table:style-name="ce53">
            <text:p>27.823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379.17423999999" table:style-name="ce53">
            <text:p>112.379</text:p>
          </table:table-cell>
          <table:table-cell office:value-type="float" office:value="189545.05233999997" table:style-name="ce53">
            <text:p>189.545</text:p>
          </table:table-cell>
          <table:table-cell office:value-type="float" office:value="72356.029609999998" table:style-name="ce53">
            <text:p>72.356</text:p>
          </table:table-cell>
          <table:table-cell office:value-type="float" office:value="249.31683999999998" table:style-name="ce53">
            <text:p>249</text:p>
          </table:table-cell>
          <table:table-cell office:value-type="float" office:value="18867.40567" table:style-name="ce53">
            <text:p>18.867</text:p>
          </table:table-cell>
          <table:table-cell office:value-type="float" office:value="2164.09825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624.92197999987" table:style-name="ce53">
            <text:p>681.62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9.673109999996" table:style-name="ce47">
            <text:p>60.810</text:p>
          </table:table-cell>
          <table:table-cell office:value-type="float" office:value="223906.65041" table:style-name="ce47">
            <text:p>223.907</text:p>
          </table:table-cell>
          <table:table-cell office:value-type="float" office:value="30395.541280000001" table:style-name="ce47">
            <text:p>30.396</text:p>
          </table:table-cell>
          <table:table-cell office:value-type="float" office:value="6383.061389999999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120.80371000004" table:style-name="ce47">
            <text:p>127.121</text:p>
          </table:table-cell>
          <table:table-cell office:value-type="float" office:value="193339.98723999996" table:style-name="ce47">
            <text:p>193.340</text:p>
          </table:table-cell>
          <table:table-cell office:value-type="float" office:value="94786.824720000019" table:style-name="ce47">
            <text:p>94.787</text:p>
          </table:table-cell>
          <table:table-cell office:value-type="float" office:value="276.46212000000003" table:style-name="ce47">
            <text:p>276</text:p>
          </table:table-cell>
          <table:table-cell office:value-type="float" office:value="19753.231359999998" table:style-name="ce47">
            <text:p>19.753</text:p>
          </table:table-cell>
          <table:table-cell office:value-type="float" office:value="3082.77171" table:style-name="ce47">
            <text:p>3.083</text:p>
          </table:table-cell>
          <table:table-cell office:value-type="float" office:value="0" table:style-name="ce47">
            <text:p>0</text:p>
          </table:table-cell>
          <table:table-cell office:value-type="float" office:value="770750.57011999993" table:style-name="ce47">
            <text:p>770.75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9.624559999997" table:style-name="ce53">
            <text:p>65.620</text:p>
          </table:table-cell>
          <table:table-cell office:value-type="float" office:value="251271.31431000002" table:style-name="ce53">
            <text:p>251.271</text:p>
          </table:table-cell>
          <table:table-cell office:value-type="float" office:value="31240.212729999999" table:style-name="ce53">
            <text:p>31.240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2" table:style-name="ce53">
            <text:p>10.730</text:p>
          </table:table-cell>
          <table:table-cell office:value-type="float" office:value="134753.60674000002" table:style-name="ce53">
            <text:p>134.754</text:p>
          </table:table-cell>
          <table:table-cell office:value-type="float" office:value="195598.00563" table:style-name="ce53">
            <text:p>195.598</text:p>
          </table:table-cell>
          <table:table-cell office:value-type="float" office:value="112698.28970999998" table:style-name="ce53">
            <text:p>112.698</text:p>
          </table:table-cell>
          <table:table-cell office:value-type="float" office:value="133.68679999999998" table:style-name="ce53">
            <text:p>134</text:p>
          </table:table-cell>
          <table:table-cell office:value-type="float" office:value="20267.892960000001" table:style-name="ce53">
            <text:p>20.268</text:p>
          </table:table-cell>
          <table:table-cell office:value-type="float" office:value="3924.4989700000001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678.93548999983" table:style-name="ce53">
            <text:p>832.67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42.548190000001" table:style-name="ce47">
            <text:p>66.243</text:p>
          </table:table-cell>
          <table:table-cell office:value-type="float" office:value="253227.64841000002" table:style-name="ce47">
            <text:p>253.228</text:p>
          </table:table-cell>
          <table:table-cell office:value-type="float" office:value="30854.294090000003" table:style-name="ce47">
            <text:p>30.854</text:p>
          </table:table-cell>
          <table:table-cell office:value-type="float" office:value="6152.8337099999999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59.30451999999" table:style-name="ce47">
            <text:p>128.75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6.68097000002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39999998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85.51467999991" table:style-name="ce47">
            <text:p>828.18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7.221560000005" table:style-name="ce53">
            <text:p>63.427</text:p>
          </table:table-cell>
          <table:table-cell office:value-type="float" office:value="233353.61747999999" table:style-name="ce53">
            <text:p>233.354</text:p>
          </table:table-cell>
          <table:table-cell office:value-type="float" office:value="28472.036829999997" table:style-name="ce53">
            <text:p>28.472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0000002" table:style-name="ce53">
            <text:p>10.185</text:p>
          </table:table-cell>
          <table:table-cell office:value-type="float" office:value="126463.07049" table:style-name="ce53">
            <text:p>126.463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5.09675" table:style-name="ce53">
            <text:p>107.695</text:p>
          </table:table-cell>
          <table:table-cell office:value-type="float" office:value="189.30383" table:style-name="ce53">
            <text:p>189</text:p>
          </table:table-cell>
          <table:table-cell office:value-type="float" office:value="20553.223750000005" table:style-name="ce53">
            <text:p>20.553</text:p>
          </table:table-cell>
          <table:table-cell office:value-type="float" office:value="4067.5302800000004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124.28113999998" table:style-name="ce53">
            <text:p>793.1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62.160269999993" table:style-name="ce47">
            <text:p>57.462</text:p>
          </table:table-cell>
          <table:table-cell office:value-type="float" office:value="204743.98747999998" table:style-name="ce47">
            <text:p>204.744</text:p>
          </table:table-cell>
          <table:table-cell office:value-type="float" office:value="25600.14489" table:style-name="ce47">
            <text:p>25.600</text:p>
          </table:table-cell>
          <table:table-cell office:value-type="float" office:value="5997.0970099999995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171.89070000002" table:style-name="ce47">
            <text:p>116.172</text:p>
          </table:table-cell>
          <table:table-cell office:value-type="float" office:value="185825.58195000005" table:style-name="ce47">
            <text:p>185.826</text:p>
          </table:table-cell>
          <table:table-cell office:value-type="float" office:value="93689.44346000001" table:style-name="ce47">
            <text:p>93.689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7.497460000002" table:style-name="ce47">
            <text:p>19.957</text:p>
          </table:table-cell>
          <table:table-cell office:value-type="float" office:value="3555.5540799999999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24.389419999985" table:style-name="ce53">
            <text:p>58.024</text:p>
          </table:table-cell>
          <table:table-cell office:value-type="float" office:value="198789.01181" table:style-name="ce53">
            <text:p>198.789</text:p>
          </table:table-cell>
          <table:table-cell office:value-type="float" office:value="25469.240100000003" table:style-name="ce53">
            <text:p>25.469</text:p>
          </table:table-cell>
          <table:table-cell office:value-type="float" office:value="5932.9317899999996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795.86609" table:style-name="ce53">
            <text:p>116.796</text:p>
          </table:table-cell>
          <table:table-cell office:value-type="float" office:value="192598.97630000001" table:style-name="ce53">
            <text:p>192.599</text:p>
          </table:table-cell>
          <table:table-cell office:value-type="float" office:value="88764.816059999983" table:style-name="ce53">
            <text:p>88.765</text:p>
          </table:table-cell>
          <table:table-cell office:value-type="float" office:value="807.8513200000001" table:style-name="ce53">
            <text:p>808</text:p>
          </table:table-cell>
          <table:table-cell office:value-type="float" office:value="21513.39471" table:style-name="ce53">
            <text:p>21.513</text:p>
          </table:table-cell>
          <table:table-cell office:value-type="float" office:value="3345.0247300000001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49.71123999998" table:style-name="ce53">
            <text:p>720.75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46.493419999984" table:style-name="ce47">
            <text:p>63.446</text:p>
          </table:table-cell>
          <table:table-cell office:value-type="float" office:value="198956.16112" table:style-name="ce47">
            <text:p>198.956</text:p>
          </table:table-cell>
          <table:table-cell office:value-type="float" office:value="25531.522020000004" table:style-name="ce47">
            <text:p>25.532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20.457260000001" table:style-name="ce47">
            <text:p>7.620</text:p>
          </table:table-cell>
          <table:table-cell office:value-type="float" office:value="125019.91296" table:style-name="ce47">
            <text:p>125.020</text:p>
          </table:table-cell>
          <table:table-cell office:value-type="float" office:value="201327.00493" table:style-name="ce47">
            <text:p>201.327</text:p>
          </table:table-cell>
          <table:table-cell office:value-type="float" office:value="85846.606259999986" table:style-name="ce47">
            <text:p>85.847</text:p>
          </table:table-cell>
          <table:table-cell office:value-type="float" office:value="10319.973679999999" table:style-name="ce47">
            <text:p>10.320</text:p>
          </table:table-cell>
          <table:table-cell office:value-type="float" office:value="23065.062699999995" table:style-name="ce47">
            <text:p>23.065</text:p>
          </table:table-cell>
          <table:table-cell office:value-type="float" office:value="3100.3427499999998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81.52601999999" table:style-name="ce47">
            <text:p>749.68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2995.392290000003" table:style-name="ce53">
            <text:p>72.995</text:p>
          </table:table-cell>
          <table:table-cell office:value-type="float" office:value="220424.74846000003" table:style-name="ce53">
            <text:p>220.425</text:p>
          </table:table-cell>
          <table:table-cell office:value-type="float" office:value="27419.956839999995" table:style-name="ce53">
            <text:p>27.420</text:p>
          </table:table-cell>
          <table:table-cell office:value-type="float" office:value="5561.3228599999993" table:style-name="ce53">
            <text:p>5.561</text:p>
          </table:table-cell>
          <table:table-cell office:value-type="float" office:value="7648.4367000000002" table:style-name="ce53">
            <text:p>7.648</text:p>
          </table:table-cell>
          <table:table-cell office:value-type="float" office:value="144058.76796" table:style-name="ce53">
            <text:p>144.059</text:p>
          </table:table-cell>
          <table:table-cell office:value-type="float" office:value="213924.77684999999" table:style-name="ce53">
            <text:p>213.925</text:p>
          </table:table-cell>
          <table:table-cell office:value-type="float" office:value="98844.095630000025" table:style-name="ce53">
            <text:p>98.844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907.459899999998" table:style-name="ce53">
            <text:p>25.907</text:p>
          </table:table-cell>
          <table:table-cell office:value-type="float" office:value="3668.4979699999999" table:style-name="ce53">
            <text:p>3.668</text:p>
          </table:table-cell>
          <table:table-cell office:value-type="float" office:value="0" table:style-name="ce53">
            <text:p>0</text:p>
          </table:table-cell>
          <table:table-cell office:value-type="float" office:value="845024.11735000007" table:style-name="ce53">
            <text:p>845.0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359.136979999996" table:style-name="ce64">
            <text:p>76.359</text:p>
          </table:table-cell>
          <table:table-cell office:value-type="float" office:value="240608.54092999999" table:style-name="ce47">
            <text:p>240.609</text:p>
          </table:table-cell>
          <table:table-cell office:value-type="float" office:value="28496.136189999997" table:style-name="ce47">
            <text:p>28.496</text:p>
          </table:table-cell>
          <table:table-cell office:value-type="float" office:value="5226.3750999999993" table:style-name="ce47">
            <text:p>5.226</text:p>
          </table:table-cell>
          <table:table-cell office:value-type="float" office:value="7745.2285700000002" table:style-name="ce47">
            <text:p>7.745</text:p>
          </table:table-cell>
          <table:table-cell office:value-type="float" office:value="146708.5704" table:style-name="ce47">
            <text:p>146.709</text:p>
          </table:table-cell>
          <table:table-cell office:value-type="float" office:value="199198.44943000004" table:style-name="ce47">
            <text:p>199.198</text:p>
          </table:table-cell>
          <table:table-cell office:value-type="float" office:value="107878.29531999999" table:style-name="ce47">
            <text:p>107.878</text:p>
          </table:table-cell>
          <table:table-cell office:value-type="float" office:value="24632.903580000006" table:style-name="ce47">
            <text:p>24.633</text:p>
          </table:table-cell>
          <table:table-cell office:value-type="float" office:value="26574.118939999997" table:style-name="ce47">
            <text:p>26.574</text:p>
          </table:table-cell>
          <table:table-cell office:value-type="float" office:value="4243.94038" table:style-name="ce47">
            <text:p>4.244</text:p>
          </table:table-cell>
          <table:table-cell office:value-type="float" office:value="232.54899000000003" table:style-name="ce47">
            <text:p>233</text:p>
          </table:table-cell>
          <table:table-cell office:value-type="float" office:value="867904.24481000006" table:style-name="ce47">
            <text:p>867.9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69745.907329999987" table:style-name="ce53">
            <text:p>69.746</text:p>
          </table:table-cell>
          <table:table-cell office:value-type="float" office:value="214402.23732999997" table:style-name="ce53">
            <text:p>214.402</text:p>
          </table:table-cell>
          <table:table-cell office:value-type="float" office:value="24966.1469" table:style-name="ce53">
            <text:p>24.966</text:p>
          </table:table-cell>
          <table:table-cell office:value-type="float" office:value="5220.4511899999998" table:style-name="ce53">
            <text:p>5.220</text:p>
          </table:table-cell>
          <table:table-cell office:value-type="float" office:value="7433.0075999999999" table:style-name="ce53">
            <text:p>7.433</text:p>
          </table:table-cell>
          <table:table-cell office:value-type="float" office:value="131544.81407999998" table:style-name="ce53">
            <text:p>131.545</text:p>
          </table:table-cell>
          <table:table-cell office:value-type="float" office:value="186716.22370999999" table:style-name="ce53">
            <text:p>186.716</text:p>
          </table:table-cell>
          <table:table-cell office:value-type="float" office:value="96986.423309999998" table:style-name="ce53">
            <text:p>96.986</text:p>
          </table:table-cell>
          <table:table-cell office:value-type="float" office:value="17828.344720000001" table:style-name="ce53">
            <text:p>17.828</text:p>
          </table:table-cell>
          <table:table-cell office:value-type="float" office:value="23988.817080000001" table:style-name="ce53">
            <text:p>23.989</text:p>
          </table:table-cell>
          <table:table-cell office:value-type="float" office:value="4073.8288600000005" table:style-name="ce53">
            <text:p>4.074</text:p>
          </table:table-cell>
          <table:table-cell office:value-type="float" office:value="230.47699" table:style-name="ce53">
            <text:p>230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76104.597799999989" table:style-name="ce47">
            <text:p>76.105</text:p>
          </table:table-cell>
          <table:table-cell office:value-type="float" office:value="230273.87154000002" table:style-name="ce47">
            <text:p>230.274</text:p>
          </table:table-cell>
          <table:table-cell office:value-type="float" office:value="26337.034409999997" table:style-name="ce47">
            <text:p>26.337</text:p>
          </table:table-cell>
          <table:table-cell office:value-type="float" office:value="5642.3323900000005" table:style-name="ce47">
            <text:p>5.642</text:p>
          </table:table-cell>
          <table:table-cell office:value-type="float" office:value="8860.2171000000017" table:style-name="ce47">
            <text:p>8.860</text:p>
          </table:table-cell>
          <table:table-cell office:value-type="float" office:value="147417.03707000002" table:style-name="ce47">
            <text:p>147.417</text:p>
          </table:table-cell>
          <table:table-cell office:value-type="float" office:value="217087.87480000002" table:style-name="ce47">
            <text:p>217.088</text:p>
          </table:table-cell>
          <table:table-cell office:value-type="float" office:value="110241.44494" table:style-name="ce47">
            <text:p>110.241</text:p>
          </table:table-cell>
          <table:table-cell office:value-type="float" office:value="5632.539420000001" table:style-name="ce47">
            <text:p>5.633</text:p>
          </table:table-cell>
          <table:table-cell office:value-type="float" office:value="27286.861729999997" table:style-name="ce47">
            <text:p>27.287</text:p>
          </table:table-cell>
          <table:table-cell office:value-type="float" office:value="4834.4989100000003" table:style-name="ce47">
            <text:p>4.834</text:p>
          </table:table-cell>
          <table:table-cell office:value-type="float" office:value="241.76957000000002" table:style-name="ce47">
            <text:p>242</text:p>
          </table:table-cell>
          <table:table-cell office:value-type="float" office:value="859960.07968000008" table:style-name="ce47">
            <text:p>859.96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57386.380320000011" table:style-name="ce53">
            <text:p>57.386</text:p>
          </table:table-cell>
          <table:table-cell office:value-type="float" office:value="186971.37975999998" table:style-name="ce53">
            <text:p>186.971</text:p>
          </table:table-cell>
          <table:table-cell office:value-type="float" office:value="21859.231180000002" table:style-name="ce53">
            <text:p>21.859</text:p>
          </table:table-cell>
          <table:table-cell office:value-type="float" office:value="5820.4911600000005" table:style-name="ce53">
            <text:p>5.820</text:p>
          </table:table-cell>
          <table:table-cell office:value-type="float" office:value="9327.4655300000013" table:style-name="ce53">
            <text:p>9.327</text:p>
          </table:table-cell>
          <table:table-cell office:value-type="float" office:value="112427.5266" table:style-name="ce53">
            <text:p>112.428</text:p>
          </table:table-cell>
          <table:table-cell office:value-type="float" office:value="180644.92387" table:style-name="ce53">
            <text:p>180.645</text:p>
          </table:table-cell>
          <table:table-cell office:value-type="float" office:value="83633.067039999994" table:style-name="ce53">
            <text:p>83.633</text:p>
          </table:table-cell>
          <table:table-cell office:value-type="float" office:value="350.78796000000006" table:style-name="ce53">
            <text:p>351</text:p>
          </table:table-cell>
          <table:table-cell office:value-type="float" office:value="21829.84031" table:style-name="ce53">
            <text:p>21.830</text:p>
          </table:table-cell>
          <table:table-cell office:value-type="float" office:value="3982.0828799999999" table:style-name="ce53">
            <text:p>3.982</text:p>
          </table:table-cell>
          <table:table-cell office:value-type="float" office:value="261.47730999999999" table:style-name="ce53">
            <text:p>261</text:p>
          </table:table-cell>
          <table:table-cell office:value-type="float" office:value="684494.65391999995" table:style-name="ce53">
            <text:p>684.49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59069.804089999991" table:style-name="ce47">
            <text:p>59.070</text:p>
          </table:table-cell>
          <table:table-cell office:value-type="float" office:value="200868.95255000002" table:style-name="ce47">
            <text:p>200.869</text:p>
          </table:table-cell>
          <table:table-cell office:value-type="float" office:value="22314.008969999999" table:style-name="ce47">
            <text:p>22.314</text:p>
          </table:table-cell>
          <table:table-cell office:value-type="float" office:value="6174.4661999999998" table:style-name="ce47">
            <text:p>6.174</text:p>
          </table:table-cell>
          <table:table-cell office:value-type="float" office:value="10309.027269999999" table:style-name="ce47">
            <text:p>10.309</text:p>
          </table:table-cell>
          <table:table-cell office:value-type="float" office:value="119277.24104000001" table:style-name="ce47">
            <text:p>119.277</text:p>
          </table:table-cell>
          <table:table-cell office:value-type="float" office:value="186970.08289000002" table:style-name="ce47">
            <text:p>186.970</text:p>
          </table:table-cell>
          <table:table-cell office:value-type="float" office:value="96244.815780000004" table:style-name="ce47">
            <text:p>96.245</text:p>
          </table:table-cell>
          <table:table-cell office:value-type="float" office:value="194.02010000000001" table:style-name="ce47">
            <text:p>194</text:p>
          </table:table-cell>
          <table:table-cell office:value-type="float" office:value="22272.920670000003" table:style-name="ce47">
            <text:p>22.273</text:p>
          </table:table-cell>
          <table:table-cell office:value-type="float" office:value="5027.5060899999999" table:style-name="ce47">
            <text:p>5.028</text:p>
          </table:table-cell>
          <table:table-cell office:value-type="float" office:value="245.76697000000004" table:style-name="ce47">
            <text:p>246</text:p>
          </table:table-cell>
          <table:table-cell office:value-type="float" office:value="728968.61262000003" table:style-name="ce47">
            <text:p>728.9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63123.047190000012" table:style-name="ce53">
            <text:p>63.123</text:p>
          </table:table-cell>
          <table:table-cell office:value-type="float" office:value="225827.39775" table:style-name="ce53">
            <text:p>225.827</text:p>
          </table:table-cell>
          <table:table-cell office:value-type="float" office:value="22820.682960000002" table:style-name="ce53">
            <text:p>22.821</text:p>
          </table:table-cell>
          <table:table-cell office:value-type="float" office:value="5915.0954700000011" table:style-name="ce53">
            <text:p>5.915</text:p>
          </table:table-cell>
          <table:table-cell office:value-type="float" office:value="10303.72416" table:style-name="ce53">
            <text:p>10.304</text:p>
          </table:table-cell>
          <table:table-cell office:value-type="float" office:value="125559.54931" table:style-name="ce53">
            <text:p>125.560</text:p>
          </table:table-cell>
          <table:table-cell office:value-type="float" office:value="179664.84818" table:style-name="ce53">
            <text:p>179.665</text:p>
          </table:table-cell>
          <table:table-cell office:value-type="float" office:value="117542.65607" table:style-name="ce53">
            <text:p>117.543</text:p>
          </table:table-cell>
          <table:table-cell office:value-type="float" office:value="187.91852" table:style-name="ce53">
            <text:p>188</text:p>
          </table:table-cell>
          <table:table-cell office:value-type="float" office:value="22300.142040000002" table:style-name="ce53">
            <text:p>22.300</text:p>
          </table:table-cell>
          <table:table-cell office:value-type="float" office:value="6808.2000600000001" table:style-name="ce53">
            <text:p>6.808</text:p>
          </table:table-cell>
          <table:table-cell office:value-type="float" office:value="267.41255000000007" table:style-name="ce53">
            <text:p>267</text:p>
          </table:table-cell>
          <table:table-cell office:value-type="float" office:value="780320.67425999988" table:style-name="ce53">
            <text:p>780.32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65458.305560000015" table:style-name="ce47">
            <text:p>65.458</text:p>
          </table:table-cell>
          <table:table-cell office:value-type="float" office:value="241044.72411000001" table:style-name="ce47">
            <text:p>241.045</text:p>
          </table:table-cell>
          <table:table-cell office:value-type="float" office:value="23710.814450000002" table:style-name="ce47">
            <text:p>23.711</text:p>
          </table:table-cell>
          <table:table-cell office:value-type="float" office:value="6333.0797799999991" table:style-name="ce47">
            <text:p>6.333</text:p>
          </table:table-cell>
          <table:table-cell office:value-type="float" office:value="10485.20672" table:style-name="ce47">
            <text:p>10.485</text:p>
          </table:table-cell>
          <table:table-cell office:value-type="float" office:value="126679.29498000001" table:style-name="ce47">
            <text:p>126.679</text:p>
          </table:table-cell>
          <table:table-cell office:value-type="float" office:value="175899.94886" table:style-name="ce47">
            <text:p>175.900</text:p>
          </table:table-cell>
          <table:table-cell office:value-type="float" office:value="125987.65820999999" table:style-name="ce47">
            <text:p>125.988</text:p>
          </table:table-cell>
          <table:table-cell office:value-type="float" office:value="138.69449000000003" table:style-name="ce47">
            <text:p>139</text:p>
          </table:table-cell>
          <table:table-cell office:value-type="float" office:value="22934.797380000004" table:style-name="ce47">
            <text:p>22.935</text:p>
          </table:table-cell>
          <table:table-cell office:value-type="float" office:value="7844.8992699999999" table:style-name="ce47">
            <text:p>7.845</text:p>
          </table:table-cell>
          <table:table-cell office:value-type="float" office:value="320.46163000000001" table:style-name="ce47">
            <text:p>320</text:p>
          </table:table-cell>
          <table:table-cell office:value-type="float" office:value="806837.88544000022" table:style-name="ce47">
            <text:p>806.8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63577.728730000003" table:style-name="ce53">
            <text:p>63.578</text:p>
          </table:table-cell>
          <table:table-cell office:value-type="float" office:value="228331.28382999997" table:style-name="ce53">
            <text:p>228.331</text:p>
          </table:table-cell>
          <table:table-cell office:value-type="float" office:value="22412.727489999997" table:style-name="ce53">
            <text:p>22.413</text:p>
          </table:table-cell>
          <table:table-cell office:value-type="float" office:value="6115.7071699999997" table:style-name="ce53">
            <text:p>6.116</text:p>
          </table:table-cell>
          <table:table-cell office:value-type="float" office:value="9779.6828000000005" table:style-name="ce53">
            <text:p>9.780</text:p>
          </table:table-cell>
          <table:table-cell office:value-type="float" office:value="123263.80224999999" table:style-name="ce53">
            <text:p>123.264</text:p>
          </table:table-cell>
          <table:table-cell office:value-type="float" office:value="177054.66313" table:style-name="ce53">
            <text:p>177.055</text:p>
          </table:table-cell>
          <table:table-cell office:value-type="float" office:value="121719.27231999999" table:style-name="ce53">
            <text:p>121.719</text:p>
          </table:table-cell>
          <table:table-cell office:value-type="float" office:value="136.83869000000001" table:style-name="ce53">
            <text:p>137</text:p>
          </table:table-cell>
          <table:table-cell office:value-type="float" office:value="23227.4889" table:style-name="ce53">
            <text:p>23.227</text:p>
          </table:table-cell>
          <table:table-cell office:value-type="float" office:value="8410.3574900000003" table:style-name="ce53">
            <text:p>8.410</text:p>
          </table:table-cell>
          <table:table-cell office:value-type="float" office:value="322.82729" table:style-name="ce53">
            <text:p>323</text:p>
          </table:table-cell>
          <table:table-cell office:value-type="float" office:value="784352.38008999999" table:style-name="ce53">
            <text:p>784.35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60049.039580000011" table:style-name="ce47">
            <text:p>60.049</text:p>
          </table:table-cell>
          <table:table-cell office:value-type="float" office:value="210799.25546999997" table:style-name="ce47">
            <text:p>210.799</text:p>
          </table:table-cell>
          <table:table-cell office:value-type="float" office:value="20978.230990000004" table:style-name="ce47">
            <text:p>20.978</text:p>
          </table:table-cell>
          <table:table-cell office:value-type="float" office:value="5710.4259300000003" table:style-name="ce47">
            <text:p>5.710</text:p>
          </table:table-cell>
          <table:table-cell office:value-type="float" office:value="8959.300009999999" table:style-name="ce47">
            <text:p>8.959</text:p>
          </table:table-cell>
          <table:table-cell office:value-type="float" office:value="121267.44574999997" table:style-name="ce47">
            <text:p>121.267</text:p>
          </table:table-cell>
          <table:table-cell office:value-type="float" office:value="165382.77648000003" table:style-name="ce47">
            <text:p>165.383</text:p>
          </table:table-cell>
          <table:table-cell office:value-type="float" office:value="111872.59567" table:style-name="ce47">
            <text:p>111.873</text:p>
          </table:table-cell>
          <table:table-cell office:value-type="float" office:value="179.11373" table:style-name="ce47">
            <text:p>179</text:p>
          </table:table-cell>
          <table:table-cell office:value-type="float" office:value="23589.436470000008" table:style-name="ce47">
            <text:p>23.589</text:p>
          </table:table-cell>
          <table:table-cell office:value-type="float" office:value="8260.2180700000008" table:style-name="ce47">
            <text:p>8.260</text:p>
          </table:table-cell>
          <table:table-cell office:value-type="float" office:value="359.80941999999999" table:style-name="ce47">
            <text:p>360</text:p>
          </table:table-cell>
          <table:table-cell office:value-type="float" office:value="737407.6475699998" table:style-name="ce47">
            <text:p>737.40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58601.061290000012" table:style-name="ce53">
            <text:p>58.601</text:p>
          </table:table-cell>
          <table:table-cell office:value-type="float" office:value="197338.87109999999" table:style-name="ce53">
            <text:p>197.339</text:p>
          </table:table-cell>
          <table:table-cell office:value-type="float" office:value="20562.292519999999" table:style-name="ce53">
            <text:p>20.562</text:p>
          </table:table-cell>
          <table:table-cell office:value-type="float" office:value="5809.3677100000004" table:style-name="ce53">
            <text:p>5.809</text:p>
          </table:table-cell>
          <table:table-cell office:value-type="float" office:value="8418.3181100000002" table:style-name="ce53">
            <text:p>8.418</text:p>
          </table:table-cell>
          <table:table-cell office:value-type="float" office:value="116114.31417000001" table:style-name="ce53">
            <text:p>116.114</text:p>
          </table:table-cell>
          <table:table-cell office:value-type="float" office:value="174687.93570999999" table:style-name="ce53">
            <text:p>174.688</text:p>
          </table:table-cell>
          <table:table-cell office:value-type="float" office:value="99674.877539999987" table:style-name="ce53">
            <text:p>99.675</text:p>
          </table:table-cell>
          <table:table-cell office:value-type="float" office:value="365.31932" table:style-name="ce53">
            <text:p>365</text:p>
          </table:table-cell>
          <table:table-cell office:value-type="float" office:value="24938.006979999998" table:style-name="ce53">
            <text:p>24.938</text:p>
          </table:table-cell>
          <table:table-cell office:value-type="float" office:value="7554.1875200000004" table:style-name="ce53">
            <text:p>7.554</text:p>
          </table:table-cell>
          <table:table-cell office:value-type="float" office:value="354.54183" table:style-name="ce53">
            <text:p>355</text:p>
          </table:table-cell>
          <table:table-cell office:value-type="float" office:value="714419.09380000003" table:style-name="ce53">
            <text:p>714.41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60429.218139999997" table:style-name="ce47">
            <text:p>60.429</text:p>
          </table:table-cell>
          <table:table-cell office:value-type="float" office:value="191218.19782999999" table:style-name="ce47">
            <text:p>191.218</text:p>
          </table:table-cell>
          <table:table-cell office:value-type="float" office:value="20195.962769999998" table:style-name="ce47">
            <text:p>20.196</text:p>
          </table:table-cell>
          <table:table-cell office:value-type="float" office:value="4671.2808199999999" table:style-name="ce47">
            <text:p>4.671</text:p>
          </table:table-cell>
          <table:table-cell office:value-type="float" office:value="7420.5883900000008" table:style-name="ce47">
            <text:p>7.421</text:p>
          </table:table-cell>
          <table:table-cell office:value-type="float" office:value="117582.77400000003" table:style-name="ce47">
            <text:p>117.583</text:p>
          </table:table-cell>
          <table:table-cell office:value-type="float" office:value="181034.14482999998" table:style-name="ce47">
            <text:p>181.034</text:p>
          </table:table-cell>
          <table:table-cell office:value-type="float" office:value="95726.42981999999" table:style-name="ce47">
            <text:p>95.726</text:p>
          </table:table-cell>
          <table:table-cell office:value-type="float" office:value="2578.4481499999997" table:style-name="ce47">
            <text:p>2.578</text:p>
          </table:table-cell>
          <table:table-cell office:value-type="float" office:value="26268.322670000001" table:style-name="ce47">
            <text:p>26.268</text:p>
          </table:table-cell>
          <table:table-cell office:value-type="float" office:value="7276.0796300000011" table:style-name="ce47">
            <text:p>7.276</text:p>
          </table:table-cell>
          <table:table-cell office:value-type="float" office:value="388.90967000000006" table:style-name="ce47">
            <text:p>389</text:p>
          </table:table-cell>
          <table:table-cell office:value-type="float" office:value="714790.35671999992" table:style-name="ce47">
            <text:p>714.79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2" table:style-name="ce51">
            <text:p>12</text:p>
          </table:table-cell>
          <table:table-cell office:value-type="float" office:value="66002.40367" table:style-name="ce53">
            <text:p>66.002</text:p>
          </table:table-cell>
          <table:table-cell office:value-type="float" office:value="208172.78964000003" table:style-name="ce53">
            <text:p>208.173</text:p>
          </table:table-cell>
          <table:table-cell office:value-type="float" office:value="21655.625350000002" table:style-name="ce53">
            <text:p>21.656</text:p>
          </table:table-cell>
          <table:table-cell office:value-type="float" office:value="4541.6372400000009" table:style-name="ce53">
            <text:p>4.542</text:p>
          </table:table-cell>
          <table:table-cell office:value-type="float" office:value="7270.6420599999992" table:style-name="ce53">
            <text:p>7.271</text:p>
          </table:table-cell>
          <table:table-cell office:value-type="float" office:value="126152.70870000002" table:style-name="ce53">
            <text:p>126.153</text:p>
          </table:table-cell>
          <table:table-cell office:value-type="float" office:value="189985.02450999999" table:style-name="ce53">
            <text:p>189.985</text:p>
          </table:table-cell>
          <table:table-cell office:value-type="float" office:value="103745.57612" table:style-name="ce53">
            <text:p>103.746</text:p>
          </table:table-cell>
          <table:table-cell office:value-type="float" office:value="12441.026469999999" table:style-name="ce53">
            <text:p>12.441</text:p>
          </table:table-cell>
          <table:table-cell office:value-type="float" office:value="28631.751199999999" table:style-name="ce53">
            <text:p>28.632</text:p>
          </table:table-cell>
          <table:table-cell office:value-type="float" office:value="8388.9905699999999" table:style-name="ce53">
            <text:p>8.389</text:p>
          </table:table-cell>
          <table:table-cell office:value-type="float" office:value="407.28638000000001" table:style-name="ce53">
            <text:p>407</text:p>
          </table:table-cell>
          <table:table-cell office:value-type="float" office:value="777395.46190999995" table:style-name="ce53">
            <text:p>777.395</text:p>
          </table:table-cell>
          <table:table-cell table:number-columns-repeated="10" table:style-name="ce9"/>
          <table:table-cell table:number-columns-repeated="16358"/>
        </table:table-row>
        <table:table-row table:style-name="ro5">
          <table:table-cell table:style-name="ce9"/>
          <table:table-cell office:value-type="float" office:value="2024" table:style-name="ce45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71550.568650000001" table:style-name="ce47">
            <text:p>71.551</text:p>
          </table:table-cell>
          <table:table-cell office:value-type="float" office:value="227841.30964000002" table:style-name="ce47">
            <text:p>227.841</text:p>
          </table:table-cell>
          <table:table-cell office:value-type="float" office:value="22554.792799999996" table:style-name="ce47">
            <text:p>22.555</text:p>
          </table:table-cell>
          <table:table-cell office:value-type="float" office:value="4674.6352799999995" table:style-name="ce47">
            <text:p>4.675</text:p>
          </table:table-cell>
          <table:table-cell office:value-type="float" office:value="7468.6114099999995" table:style-name="ce47">
            <text:p>7.469</text:p>
          </table:table-cell>
          <table:table-cell office:value-type="float" office:value="138722.72689999998" table:style-name="ce47">
            <text:p>138.723</text:p>
          </table:table-cell>
          <table:table-cell office:value-type="float" office:value="189838.52257999999" table:style-name="ce47">
            <text:p>189.839</text:p>
          </table:table-cell>
          <table:table-cell office:value-type="float" office:value="111779.10974000001" table:style-name="ce47">
            <text:p>111.779</text:p>
          </table:table-cell>
          <table:table-cell office:value-type="float" office:value="21382.41575" table:style-name="ce47">
            <text:p>21.382</text:p>
          </table:table-cell>
          <table:table-cell office:value-type="float" office:value="30927.088020000003" table:style-name="ce47">
            <text:p>30.927</text:p>
          </table:table-cell>
          <table:table-cell office:value-type="float" office:value="9513.9881499999992" table:style-name="ce47">
            <text:p>9.514</text:p>
          </table:table-cell>
          <table:table-cell office:value-type="float" office:value="475.74270999999999" table:style-name="ce47">
            <text:p>476</text:p>
          </table:table-cell>
          <table:table-cell office:value-type="float" office:value="836729.51162999996" table:style-name="ce47">
            <text:p>836.730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5">
          <table:table-cell table:style-name="ce9"/>
          <table:table-cell office:value-type="float" office:value="2024" table:style-name="ce51">
            <text:p>2.024</text:p>
          </table:table-cell>
          <table:table-cell office:value-type="float" office:value="2" table:style-name="ce51">
            <text:p>2</text:p>
          </table:table-cell>
          <table:table-cell office:value-type="float" office:value="71633.035150000011" table:style-name="ce53">
            <text:p>71.633</text:p>
          </table:table-cell>
          <table:table-cell office:value-type="float" office:value="226513.33966" table:style-name="ce53">
            <text:p>226.513</text:p>
          </table:table-cell>
          <table:table-cell office:value-type="float" office:value="22010.787240000001" table:style-name="ce53">
            <text:p>22.011</text:p>
          </table:table-cell>
          <table:table-cell office:value-type="float" office:value="4574.7467299999998" table:style-name="ce53">
            <text:p>4.575</text:p>
          </table:table-cell>
          <table:table-cell office:value-type="float" office:value="7498.6270100000002" table:style-name="ce53">
            <text:p>7.499</text:p>
          </table:table-cell>
          <table:table-cell office:value-type="float" office:value="136926.03356000001" table:style-name="ce53">
            <text:p>136.926</text:p>
          </table:table-cell>
          <table:table-cell office:value-type="float" office:value="182184.80923999997" table:style-name="ce53">
            <text:p>182.185</text:p>
          </table:table-cell>
          <table:table-cell office:value-type="float" office:value="115886.11618999997" table:style-name="ce53">
            <text:p>115.886</text:p>
          </table:table-cell>
          <table:table-cell office:value-type="float" office:value="20788.093770000003" table:style-name="ce53">
            <text:p>20.788</text:p>
          </table:table-cell>
          <table:table-cell office:value-type="float" office:value="30478.317549999996" table:style-name="ce53">
            <text:p>30.478</text:p>
          </table:table-cell>
          <table:table-cell office:value-type="float" office:value="10226.518189999999" table:style-name="ce53">
            <text:p>10.227</text:p>
          </table:table-cell>
          <table:table-cell office:value-type="float" office:value="483.65754999999996" table:style-name="ce53">
            <text:p>484</text:p>
          </table:table-cell>
          <table:table-cell office:value-type="float" office:value="829204.08183999988" table:style-name="ce53">
            <text:p>829.204</text:p>
          </table:table-cell>
          <table:table-cell table:number-columns-repeated="9" table:style-name="ce9"/>
          <table:table-cell table:number-columns-repeated="16359" table:style-name="ce1"/>
        </table:table-row>
        <table:table-row table:number-rows-repeated="7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 table:style-name="ce1"/>
        </table:table-row>
        <table:table-row table:number-rows-repeated="506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" style:display-name="20% - Énfasis1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_32_2" style:display-name="20% - Énfasis1 10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3" style:display-name="20% - Énfasis1 10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_32_2" style:display-name="20% - Énfasis1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2" style:display-name="20% - Énfasis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3" style:display-name="20% - Énfasis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_32_2" style:display-name="20% - Énfasis1 2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3" style:display-name="20% - Énfasis1 2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_32_2" style:display-name="20% - Énfasis1 3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3" style:display-name="20% - Énfasis1 3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_32_2" style:display-name="20% - Énfasis1 4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3" style:display-name="20% - Énfasis1 4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_32_2" style:display-name="20% - Énfasis1 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3" style:display-name="20% - Énfasis1 5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_32_2" style:display-name="20% - Énfasis1 6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3" style:display-name="20% - Énfasis1 6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_32_2" style:display-name="20% - Énfasis1 7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3" style:display-name="20% - Énfasis1 7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_32_2" style:display-name="20% - Énfasis1 8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3" style:display-name="20% - Énfasis1 8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2" style:display-name="20% - Énfasis1 9 2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3" style:display-name="20% - Énfasis1 9 3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" style:display-name="20% - Énfasis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_32_2" style:display-name="20% - Énfasis2 10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3" style:display-name="20% - Énfasis2 10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_32_2" style:display-name="20% - Énfasis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3" style:display-name="20% - Énfasis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_32_2" style:display-name="20% - Énfasis2 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3" style:display-name="20% - Énfasis2 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_32_2" style:display-name="20% - Énfasis2 3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3" style:display-name="20% - Énfasis2 3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_32_2" style:display-name="20% - Énfasis2 4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3" style:display-name="20% - Énfasis2 4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_32_2" style:display-name="20% - Énfasis2 5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3" style:display-name="20% - Énfasis2 5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_32_2" style:display-name="20% - Énfasis2 6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3" style:display-name="20% - Énfasis2 6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_32_2" style:display-name="20% - Énfasis2 7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3" style:display-name="20% - Énfasis2 7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_32_2" style:display-name="20% - Énfasis2 8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3" style:display-name="20% - Énfasis2 8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2" style:display-name="20% - Énfasis2 9 2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3" style:display-name="20% - Énfasis2 9 3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" style:display-name="20% - Énfasis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_32_2" style:display-name="20% - Énfasis3 10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3" style:display-name="20% - Énfasis3 10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_32_2" style:display-name="20% - Énfasis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3" style:display-name="20% - Énfasis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_32_2" style:display-name="20% - Énfasis3 2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3" style:display-name="20% - Énfasis3 2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_32_2" style:display-name="20% - Énfasis3 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3" style:display-name="20% - Énfasis3 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_32_2" style:display-name="20% - Énfasis3 4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3" style:display-name="20% - Énfasis3 4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_32_2" style:display-name="20% - Énfasis3 5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3" style:display-name="20% - Énfasis3 5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_32_2" style:display-name="20% - Énfasis3 6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3" style:display-name="20% - Énfasis3 6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_32_2" style:display-name="20% - Énfasis3 7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3" style:display-name="20% - Énfasis3 7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_32_2" style:display-name="20% - Énfasis3 8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3" style:display-name="20% - Énfasis3 8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2" style:display-name="20% - Énfasis3 9 2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3" style:display-name="20% - Énfasis3 9 3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" style:display-name="20% - Énfasis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_32_2" style:display-name="20% - Énfasis4 10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3" style:display-name="20% - Énfasis4 10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_32_2" style:display-name="20% - Énfasis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3" style:display-name="20% - Énfasis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_32_2" style:display-name="20% - Énfasis4 2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3" style:display-name="20% - Énfasis4 2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_32_2" style:display-name="20% - Énfasis4 3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3" style:display-name="20% - Énfasis4 3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_32_2" style:display-name="20% - Énfasis4 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3" style:display-name="20% - Énfasis4 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_32_2" style:display-name="20% - Énfasis4 5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3" style:display-name="20% - Énfasis4 5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_32_2" style:display-name="20% - Énfasis4 6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3" style:display-name="20% - Énfasis4 6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_32_2" style:display-name="20% - Énfasis4 7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3" style:display-name="20% - Énfasis4 7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_32_2" style:display-name="20% - Énfasis4 8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3" style:display-name="20% - Énfasis4 8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2" style:display-name="20% - Énfasis4 9 2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3" style:display-name="20% - Énfasis4 9 3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" style:display-name="20% - Énfasis5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_32_2" style:display-name="20% - Énfasis5 10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3" style:display-name="20% - Énfasis5 10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_32_2" style:display-name="20% - Énfasis5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2" style:display-name="20% - Énfasis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3" style:display-name="20% - Énfasis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_32_2" style:display-name="20% - Énfasis5 2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3" style:display-name="20% - Énfasis5 2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_32_2" style:display-name="20% - Énfasis5 3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3" style:display-name="20% - Énfasis5 3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_32_2" style:display-name="20% - Énfasis5 4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3" style:display-name="20% - Énfasis5 4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_32_2" style:display-name="20% - Énfasis5 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3" style:display-name="20% - Énfasis5 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_32_2" style:display-name="20% - Énfasis5 6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3" style:display-name="20% - Énfasis5 6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_32_2" style:display-name="20% - Énfasis5 7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3" style:display-name="20% - Énfasis5 7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_32_2" style:display-name="20% - Énfasis5 8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3" style:display-name="20% - Énfasis5 8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2" style:display-name="20% - Énfasis5 9 2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3" style:display-name="20% - Énfasis5 9 3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" style:display-name="20% - Énfasis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_32_2" style:display-name="20% - Énfasis6 10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3" style:display-name="20% - Énfasis6 10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_32_2" style:display-name="20% - Énfasis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3" style:display-name="20% - Énfasis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_32_2" style:display-name="20% - Énfasis6 2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3" style:display-name="20% - Énfasis6 2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_32_2" style:display-name="20% - Énfasis6 3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3" style:display-name="20% - Énfasis6 3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_32_2" style:display-name="20% - Énfasis6 4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3" style:display-name="20% - Énfasis6 4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_32_2" style:display-name="20% - Énfasis6 5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3" style:display-name="20% - Énfasis6 5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_32_2" style:display-name="20% - Énfasis6 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3" style:display-name="20% - Énfasis6 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_32_2" style:display-name="20% - Énfasis6 7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3" style:display-name="20% - Énfasis6 7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_32_2" style:display-name="20% - Énfasis6 8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3" style:display-name="20% - Énfasis6 8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2" style:display-name="20% - Énfasis6 9 2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3" style:display-name="20% - Énfasis6 9 3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" style:display-name="40% - Énfasis1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_32_2" style:display-name="40% - Énfasis1 10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3" style:display-name="40% - Énfasis1 10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_32_2" style:display-name="40% - Énfasis1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2" style:display-name="40% - Énfasis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3" style:display-name="40% - Énfasis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_32_2" style:display-name="40% - Énfasis1 2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3" style:display-name="40% - Énfasis1 2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_32_2" style:display-name="40% - Énfasis1 3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3" style:display-name="40% - Énfasis1 3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_32_2" style:display-name="40% - Énfasis1 4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3" style:display-name="40% - Énfasis1 4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_32_2" style:display-name="40% - Énfasis1 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3" style:display-name="40% - Énfasis1 5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_32_2" style:display-name="40% - Énfasis1 6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3" style:display-name="40% - Énfasis1 6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_32_2" style:display-name="40% - Énfasis1 7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3" style:display-name="40% - Énfasis1 7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_32_2" style:display-name="40% - Énfasis1 8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3" style:display-name="40% - Énfasis1 8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2" style:display-name="40% - Énfasis1 9 2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3" style:display-name="40% - Énfasis1 9 3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" style:display-name="40% - Énfasis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_32_2" style:display-name="40% - Énfasis2 10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3" style:display-name="40% - Énfasis2 10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_32_2" style:display-name="40% - Énfasis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3" style:display-name="40% - Énfasis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_32_2" style:display-name="40% - Énfasis2 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3" style:display-name="40% - Énfasis2 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_32_2" style:display-name="40% - Énfasis2 3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3" style:display-name="40% - Énfasis2 3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_32_2" style:display-name="40% - Énfasis2 4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3" style:display-name="40% - Énfasis2 4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_32_2" style:display-name="40% - Énfasis2 5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3" style:display-name="40% - Énfasis2 5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_32_2" style:display-name="40% - Énfasis2 6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3" style:display-name="40% - Énfasis2 6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_32_2" style:display-name="40% - Énfasis2 7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3" style:display-name="40% - Énfasis2 7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_32_2" style:display-name="40% - Énfasis2 8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3" style:display-name="40% - Énfasis2 8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2" style:display-name="40% - Énfasis2 9 2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3" style:display-name="40% - Énfasis2 9 3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" style:display-name="40% - Énfasis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_32_2" style:display-name="40% - Énfasis3 10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3" style:display-name="40% - Énfasis3 10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_32_2" style:display-name="40% - Énfasis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3" style:display-name="40% - Énfasis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_32_2" style:display-name="40% - Énfasis3 2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3" style:display-name="40% - Énfasis3 2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_32_2" style:display-name="40% - Énfasis3 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3" style:display-name="40% - Énfasis3 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_32_2" style:display-name="40% - Énfasis3 4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3" style:display-name="40% - Énfasis3 4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_32_2" style:display-name="40% - Énfasis3 5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3" style:display-name="40% - Énfasis3 5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_32_2" style:display-name="40% - Énfasis3 6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3" style:display-name="40% - Énfasis3 6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_32_2" style:display-name="40% - Énfasis3 7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3" style:display-name="40% - Énfasis3 7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_32_2" style:display-name="40% - Énfasis3 8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3" style:display-name="40% - Énfasis3 8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2" style:display-name="40% - Énfasis3 9 2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3" style:display-name="40% - Énfasis3 9 3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" style:display-name="40% - Énfasis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_32_2" style:display-name="40% - Énfasis4 10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3" style:display-name="40% - Énfasis4 10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_32_2" style:display-name="40% - Énfasis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3" style:display-name="40% - Énfasis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_32_2" style:display-name="40% - Énfasis4 2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3" style:display-name="40% - Énfasis4 2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_32_2" style:display-name="40% - Énfasis4 3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3" style:display-name="40% - Énfasis4 3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_32_2" style:display-name="40% - Énfasis4 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3" style:display-name="40% - Énfasis4 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_32_2" style:display-name="40% - Énfasis4 5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3" style:display-name="40% - Énfasis4 5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_32_2" style:display-name="40% - Énfasis4 6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3" style:display-name="40% - Énfasis4 6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_32_2" style:display-name="40% - Énfasis4 7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3" style:display-name="40% - Énfasis4 7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_32_2" style:display-name="40% - Énfasis4 8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3" style:display-name="40% - Énfasis4 8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2" style:display-name="40% - Énfasis4 9 2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3" style:display-name="40% - Énfasis4 9 3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" style:display-name="40% - Énfasis5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_32_2" style:display-name="40% - Énfasis5 10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3" style:display-name="40% - Énfasis5 10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_32_2" style:display-name="40% - Énfasis5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2" style:display-name="40% - Énfasis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3" style:display-name="40% - Énfasis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_32_2" style:display-name="40% - Énfasis5 2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3" style:display-name="40% - Énfasis5 2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_32_2" style:display-name="40% - Énfasis5 3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3" style:display-name="40% - Énfasis5 3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_32_2" style:display-name="40% - Énfasis5 4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3" style:display-name="40% - Énfasis5 4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_32_2" style:display-name="40% - Énfasis5 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3" style:display-name="40% - Énfasis5 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_32_2" style:display-name="40% - Énfasis5 6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3" style:display-name="40% - Énfasis5 6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_32_2" style:display-name="40% - Énfasis5 7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3" style:display-name="40% - Énfasis5 7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_32_2" style:display-name="40% - Énfasis5 8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3" style:display-name="40% - Énfasis5 8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2" style:display-name="40% - Énfasis5 9 2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3" style:display-name="40% - Énfasis5 9 3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" style:display-name="40% - Énfasis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_32_2" style:display-name="40% - Énfasis6 10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3" style:display-name="40% - Énfasis6 10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_32_2" style:display-name="40% - Énfasis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3" style:display-name="40% - Énfasis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_32_2" style:display-name="40% - Énfasis6 2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3" style:display-name="40% - Énfasis6 2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_32_2" style:display-name="40% - Énfasis6 3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3" style:display-name="40% - Énfasis6 3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_32_2" style:display-name="40% - Énfasis6 4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3" style:display-name="40% - Énfasis6 4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_32_2" style:display-name="40% - Énfasis6 5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3" style:display-name="40% - Énfasis6 5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_32_2" style:display-name="40% - Énfasis6 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3" style:display-name="40% - Énfasis6 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_32_2" style:display-name="40% - Énfasis6 7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3" style:display-name="40% - Énfasis6 7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_32_2" style:display-name="40% - Énfasis6 8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3" style:display-name="40% - Énfasis6 8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2" style:display-name="40% - Énfasis6 9 2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3" style:display-name="40% - Énfasis6 9 3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2" style:display-name="60% - Énfasis1 2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3" style:display-name="60% - Énfasis1 2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3" style:display-name="60% - Énfasis1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3" style:display-name="60% - Énfasis2 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3" style:display-name="60% - Énfasis3 2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3" style:display-name="60% - Énfasis4 2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2" style:display-name="60% - Énfasis5 2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3" style:display-name="60% - Énfasis5 2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3" style:display-name="60% - Énfasis5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3" style:display-name="60% - Énfasis6 2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2" style:display-name="Buena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3" style:display-name="Buena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3" style:display-name="Buen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3" style:display-name="Celda vinculad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2" style:display-name="Énfasis1 2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3" style:display-name="Énfasis1 2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3" style:display-name="Énfasis1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2" style:display-name="Énfasis2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3" style:display-name="Énfasis2 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3" style:display-name="Énfasis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2" style:display-name="Énfasis3 2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3" style:display-name="Énfasis3 2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3" style:display-name="Énfasis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2" style:display-name="Énfasis4 2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3" style:display-name="Énfasis4 2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3" style:display-name="Énfasis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2" style:display-name="Énfasis5 2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3" style:display-name="Énfasis5 2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3" style:display-name="Énfasis5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2" style:display-name="Énfasis6 2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3" style:display-name="Énfasis6 2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3" style:display-name="Énfasis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2_32_3" style:display-name="Hipervínculo 2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Hiperv_237_nculo_32_5" style:display-name="Hipervínculo 5" style:family="table-cell" style:data-style-name="N0">
      <style:text-properties fo:color="#0563C1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_32_2" style:display-name="Hipervínculo visitado 2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2" style:display-name="Incorrec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3" style:display-name="Incorrect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3" style:display-name="Incorrec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8"/>
    <style:style style:name="Millares_32__91_0_93__32_3" style:display-name="Millares [0] 3" style:family="table-cell" style:data-style-name="N37"/>
    <style:style style:name="Millares_32__91_0_93__32_3_32_2" style:display-name="Millares [0] 3 2" style:family="table-cell" style:data-style-name="N37"/>
    <style:style style:name="Millares_32__91_0_93__32_4" style:display-name="Millares [0] 4" style:family="table-cell" style:data-style-name="N38"/>
    <style:style style:name="Millares_32__91_0_93__32_4_32_2" style:display-name="Millares [0] 4 2" style:family="table-cell" style:data-style-name="N37"/>
    <style:style style:name="Millares_32__91_0_93__32_5" style:display-name="Millares [0] 5" style:family="table-cell" style:data-style-name="N37"/>
    <style:style style:name="Millares_32_10" style:display-name="Millares 10" style:family="table-cell" style:data-style-name="N39"/>
    <style:style style:name="Millares_32_11" style:display-name="Millares 11" style:family="table-cell" style:data-style-name="N39"/>
    <style:style style:name="Millares_32_12" style:display-name="Millares 12" style:family="table-cell" style:data-style-name="N39"/>
    <style:style style:name="Millares_32_13" style:display-name="Millares 13" style:family="table-cell" style:data-style-name="N39"/>
    <style:style style:name="Millares_32_14" style:display-name="Millares 14" style:family="table-cell" style:data-style-name="N39"/>
    <style:style style:name="Millares_32_2" style:display-name="Millares 2" style:family="table-cell" style:data-style-name="N39"/>
    <style:style style:name="Millares_32_2_32_2" style:display-name="Millares 2 2" style:family="table-cell" style:data-style-name="N39"/>
    <style:style style:name="Millares_32_3" style:display-name="Millares 3" style:family="table-cell" style:data-style-name="N39"/>
    <style:style style:name="Millares_32_3_32_2" style:display-name="Millares 3 2" style:family="table-cell" style:data-style-name="N39"/>
    <style:style style:name="Millares_32_4" style:display-name="Millares 4" style:family="table-cell" style:data-style-name="N39"/>
    <style:style style:name="Millares_32_4_32_2" style:display-name="Millares 4 2" style:family="table-cell" style:data-style-name="N39"/>
    <style:style style:name="Millares_32_5" style:display-name="Millares 5" style:family="table-cell" style:data-style-name="N39"/>
    <style:style style:name="Millares_32_5_32_2" style:display-name="Millares 5 2" style:family="table-cell" style:data-style-name="N39"/>
    <style:style style:name="Millares_32_6" style:display-name="Millares 6" style:family="table-cell" style:data-style-name="N39"/>
    <style:style style:name="Millares_32_6_32_2" style:display-name="Millares 6 2" style:family="table-cell" style:data-style-name="N39"/>
    <style:style style:name="Millares_32_7" style:display-name="Millares 7" style:family="table-cell" style:data-style-name="N39"/>
    <style:style style:name="Millares_32_7_32_2" style:display-name="Millares 7 2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0_32_3" style:display-name="Notas 10 3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11_32_2_32_2" style:display-name="Notas 11 2 2" style:family="table-cell" style:data-style-name="N0">
      <style:table-cell-properties fo:border="thin solid #B2B2B2" fo:background-color="#FFFFCC"/>
    </style:style>
    <style:style style:name="Notas_32_11_32_3" style:display-name="Notas 11 3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_32_2_32_2" style:display-name="Notas 3 2 2" style:family="table-cell" style:data-style-name="N0">
      <style:table-cell-properties fo:border="thin solid #B2B2B2" fo:background-color="#FFFFCC"/>
    </style:style>
    <style:style style:name="Notas_32_3_32_3" style:display-name="Notas 3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_32_2_32_2" style:display-name="Notas 4 2 2" style:family="table-cell" style:data-style-name="N0">
      <style:table-cell-properties fo:border="thin solid #B2B2B2" fo:background-color="#FFFFCC"/>
    </style:style>
    <style:style style:name="Notas_32_4_32_3" style:display-name="Notas 4 3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5_32_2_32_2" style:display-name="Notas 5 2 2" style:family="table-cell" style:data-style-name="N0">
      <style:table-cell-properties fo:border="thin solid #B2B2B2" fo:background-color="#FFFFCC"/>
    </style:style>
    <style:style style:name="Notas_32_5_32_3" style:display-name="Notas 5 3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6_32_2_32_2" style:display-name="Notas 6 2 2" style:family="table-cell" style:data-style-name="N0">
      <style:table-cell-properties fo:border="thin solid #B2B2B2" fo:background-color="#FFFFCC"/>
    </style:style>
    <style:style style:name="Notas_32_6_32_3" style:display-name="Notas 6 3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7_32_2_32_2" style:display-name="Notas 7 2 2" style:family="table-cell" style:data-style-name="N0">
      <style:table-cell-properties fo:border="thin solid #B2B2B2" fo:background-color="#FFFFCC"/>
    </style:style>
    <style:style style:name="Notas_32_7_32_3" style:display-name="Notas 7 3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8_32_2_32_2" style:display-name="Notas 8 2 2" style:family="table-cell" style:data-style-name="N0">
      <style:table-cell-properties fo:border="thin solid #B2B2B2" fo:background-color="#FFFFCC"/>
    </style:style>
    <style:style style:name="Notas_32_8_32_3" style:display-name="Notas 8 3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Notas_32_9_32_2_32_2" style:display-name="Notas 9 2 2" style:family="table-cell" style:data-style-name="N0">
      <style:table-cell-properties fo:border="thin solid #B2B2B2" fo:background-color="#FFFFCC"/>
    </style:style>
    <style:style style:name="Notas_32_9_32_3" style:display-name="Notas 9 3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_32_2" style:display-name="Título 4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3" style:display-name="Título 4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5-03T16:44:08Z</dc:date>
  </office:meta>
</office:document-meta>
</file>